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6" style:parent-style-name="Default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8" style:parent-style-name="Default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12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13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14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P15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6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7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8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9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0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1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2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3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4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9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0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1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2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3" style:parent-style-name="Default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P6">FORMULARZ OFERTOWY<text:s/></text:p>
      <text:p text:style-name="P7"/>
      <text:p text:style-name="P8">w zakresie postępowania na sprzedaż samochodu osobowego marki:<text:s/></text:p>
      <text:p text:style-name="P9"/>
      <text:p text:style-name="Default"><text:span text:style-name="T10">___________________________________________<text:s/></text:span></text:p>
      <text:p text:style-name="P11"><text:s text:c="6"/>(wpisać markę pojazdu oraz nr rejestracyjny)<text:s/></text:p>
      <text:p text:style-name="P12"/>
      <text:p text:style-name="P13">Dane oferenta:<text:s/></text:p>
      <text:p text:style-name="P14"/>
      <text:p text:style-name="P15">imię i nazwisko/nazwa firmy:<text:s/>_________________________________________<text:s/></text:p>
      <text:p text:style-name="P16"/>
      <text:p text:style-name="P17">pesel*<text:tab/><text:tab/><text:tab/><text:s text:c="10"/>_________________________________________<text:s/></text:p>
      <text:p text:style-name="P18"/>
      <text:p text:style-name="P19">NIP:<text:tab/><text:tab/><text:tab/><text:s text:c="10"/>_________________________________________</text:p>
      <text:p text:style-name="P20"><text:s text:c="2"/></text:p>
      <text:p text:style-name="P21">adres zamieszkania/firmy: <text:s text:c="4"/>_________________________________________</text:p>
      <text:p text:style-name="P22"><text:s/></text:p>
      <text:p text:style-name="P23">nr telefonu: <text:s text:c="27"/><text:bookmark-start text:name="_Hlk181871119"/><text:s/>_________________________________________<text:s/><text:bookmark-end text:name="_Hlk181871119"/></text:p>
      <text:p text:style-name="P24"/>
      <text:p text:style-name="P25"><text:span text:style-name="T26">adres e-mail: <text:s text:c="25"/>_________________________________________<text:s/></text:span><text:span text:style-name="T27"><text:s text:c="3"/></text:span></text:p>
      <text:p text:style-name="P28"/>
      <text:p text:style-name="P29">nr konta bankowego: <text:s text:c="12"/>_________________________________________<text:s/></text:p>
      <text:p text:style-name="P30"/>
      <text:p text:style-name="P31"><text:s text:c="45"/></text:p>
      <text:p text:style-name="P32">Oferowana cena zakupu samochodu w PLN brutto: _______________________</text:p>
      <text:p text:style-name="P33"/>
      <text:p text:style-name="P34"/>
      <text:p text:style-name="P35"/>
      <text:p text:style-name="P36">……………………………………………… <text:s text:c="31"/>…………………………………….</text:p>
      <text:p text:style-name="P37">(miejscowość i data sporządzenia oferty)<text:tab/><text:tab/><text:tab/>(podpis osoby składającej ofertę)<text:s/></text:p>
      <text:p text:style-name="P38"/>
      <text:p text:style-name="P39"/>
      <text:p text:style-name="Normalny"><text:span text:style-name="T40">* wypełnić w przypadku osoby fizycz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margin-left="2.458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end" fo:margin-bottom="0in" fo:margin-left="2.458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 fo:margin-bottom="0in"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 do Regulaminu postępowania przetargowego<text:s/></text:p>
        <text:p text:style-name="P3">na sprzedaż samochodów osobowych będących własnością</text:p>
        <text:p text:style-name="P4"><text:span text:style-name="T5"><text:s/>Powiatu Warszawskiego Zachodniego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Walendziak</meta:initial-creator>
    <dc:creator>Anna Walendziak</dc:creator>
    <meta:creation-date>2024-11-12T09:27:00Z</meta:creation-date>
    <dc:date>2024-11-12T09:27:00Z</dc: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4" meta:row-count="7" meta:non-whitespace-character-count="880"/>
  </office:meta>
</office:document-meta>
</file>