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59cm" fo:margin-right="0cm" fo:line-height="150%" fo:text-align="justify" style:justify-single-word="false" fo:text-indent="-0.63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kres kompetencji Zastępcy Dyrektora PUP:</text:p>
      <text:p text:style-name="Standard"/>
      <text:list xml:id="list32294244" text:style-name="WW8Num1">
        <text:list-item>
          <text:p text:style-name="P1">udzielanie pomocy bezrobotnym i poszukującym pracy w znalezieniu pracy przez pośrednictwo pracy, poradnictwo zawodowe i informację zawodową oraz pomoc w aktywnym poszukiwaniu pracy</text:p>
        </text:list-item>
        <text:list-item>
          <text:p text:style-name="P1">udzielanie pomocy pracodawcom w pozyskiwaniu pracowników przez pośrednictwo pracy oraz poradnictwo zawodowe</text:p>
        </text:list-item>
        <text:list-item>
          <text:p text:style-name="P1">inicjowanie, organizowanie i finansowanie usług i instrumentów rynku pracy</text:p>
        </text:list-item>
        <text:list-item>
          <text:p text:style-name="P1">inicjowanie, organizowanie i finansowanie szkoleń przygotowania zawodowego dla dorosłych</text:p>
        </text:list-item>
        <text:list-item>
          <text:p text:style-name="P1">opracowywanie analiz i sprawozdań, w tym prowadzenie monitoringu zawodów deficytowych, nadwyżkowych, oraz dokonywanie ocen dotyczących rynku pracy na potrzeby powiatowej rady zatrudnienia oraz organów zatrudnien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kres kompetencji Zastępcy Dyrektora PUP:</dc:title>
    <meta:initial-creator>W</meta:initial-creator>
    <meta:creation-date>2010-10-04T16:21:00</meta:creation-date>
    <dc:creator>W</dc:creator>
    <dc:date>2010-10-04T16:27:00</dc:date>
    <meta:editing-cycles>1</meta:editing-cycles>
    <meta:editing-duration>PT00H06M00S</meta:editing-duration>
    <meta:document-statistic meta:table-count="0" meta:image-count="0" meta:object-count="0" meta:page-count="1" meta:paragraph-count="6" meta:word-count="88" meta:character-count="709"/>
    <meta:generator>OpenOffice.org/3.2$Win32 OpenOffice.org_project/320m18$Build-9502</meta:generator>
  </office:meta>
</office:document-meta>
</file>