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" style:family="paragraph" style:parent-style-name="Standard" style:list-style-name="WW8Num1">
      <style:paragraph-properties fo:line-height="150%" fo:text-align="justify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kres kompetencji Dyrektora Zarządu Dróg Powiatowych:</text:span></text:p>
      <text:p text:style-name="P2"/>
      <text:list xml:id="list32304236" text:style-name="WW8Num1">
        <text:list-item>
          <text:p text:style-name="P3">zapewnienie prawidłowego działania Zarządu w oparciu o zatwierdzoną strukturę organizacyjną</text:p>
        </text:list-item>
        <text:list-item>
          <text:p text:style-name="P3">określenie zadań i podział na poszczególne sekcje organizacyjne oraz egzekwowanie ich wykonania</text:p>
        </text:list-item>
        <text:list-item>
          <text:p text:style-name="P3">zapewnienie warunków właściwej realizacji zadań oraz ich kontrola</text:p>
        </text:list-item>
        <text:list-item>
          <text:p text:style-name="P3">nadzór i kontrola nad realizacją i dysponowaniem środkami finansowymi określonymi w preliminarzu wydatków</text:p>
        </text:list-item>
        <text:list-item>
          <text:p text:style-name="P1"><text:span text:style-name="T1">zabezpieczenie mienia Zarządu i nadzór nad właściwym i racjonalnym wykorzystaniem sprzętu technicznego i materiałów</text:span></text:p>
        </text:list-item>
        <text:list-item>
          <text:p text:style-name="P3">przyjmowanie, awansowanie i zwalnianie pracowników oraz wykonywanie innych czynności pracodawcy w stosunku do zatrudnionych pracowników</text:p>
        </text:list-item>
        <text:list-item>
          <text:p text:style-name="P3">ustalanie zakresu obowiązków, kompetencji i odpowiedzialności pracowników</text:p>
        </text:list-item>
        <text:list-item>
          <text:p text:style-name="P3">reprezentowanie Zarządu na zewnątrz</text:p>
        </text:list-item>
        <text:list-item>
          <text:p text:style-name="P3">ustalanie zadań do planów robót i pracy oraz ich zatwierdzanie</text:p>
        </text:list-item>
        <text:list-item>
          <text:p text:style-name="P3">zawieranie umów oraz innych dokumentów – zobowiązań materialno-finansowyc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kres kompetencji Zastępcy Dyrektora Zarządu Dróg Powiatowych:</dc:title>
    <meta:initial-creator>W</meta:initial-creator>
    <meta:creation-date>2010-10-11T16:40:00</meta:creation-date>
    <dc:creator>W</dc:creator>
    <dc:date>2010-10-11T16:40:00</dc:date>
    <meta:editing-cycles>2</meta:editing-cycles>
    <meta:editing-duration>PT00H01M00S</meta:editing-duration>
    <meta:document-statistic meta:table-count="0" meta:image-count="0" meta:object-count="0" meta:page-count="1" meta:paragraph-count="11" meta:word-count="117" meta:character-count="914"/>
    <meta:generator>OpenOffice.org/3.2$Win32 OpenOffice.org_project/320m18$Build-9502</meta:generator>
  </office:meta>
</office:document-meta>
</file>