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kres kompetencji Dyrektora PUP:</text:p>
      <text:p text:style-name="Standard"/>
      <text:list xml:id="list32262274" text:style-name="WW8Num1">
        <text:list-item>
          <text:p text:style-name="P1">realizacja zadań określonych w ustawie z dnia 20 kwietnia 2004r. o promocji zatrudnienia i instytucjach rynku pracy (z. U. z 2008r. Nr 69, poz. 415 ze zm.)</text:p>
        </text:list-item>
        <text:list-item>
          <text:p text:style-name="P1">planowanie i dysponowanie środkami Funduszu Pracy</text:p>
        </text:list-item>
        <text:list-item>
          <text:p text:style-name="P1">planowanie i dysponowanie środkami budżetu Urzędu</text:p>
        </text:list-item>
        <text:list-item>
          <text:p text:style-name="P1">planowanie i wytyczanie kierunków działania, organizacja pracy Urzędu</text:p>
        </text:list-item>
        <text:list-item>
          <text:p text:style-name="P1">zatrudnianie i ocenianie pracowników Urzędu</text:p>
        </text:list-item>
        <text:list-item>
          <text:p text:style-name="P1">współpraca z organami samorządów lokalnych, powiatową rada zatrudnienia, władzami szkolnymi, instytucjami szkolącymi, ośrodkami pomocy społecznej</text:p>
        </text:list-item>
        <text:list-item>
          <text:p text:style-name="P1">wydawanie zarządzeń, poleceń służbowych i decyzji administracyjnych</text:p>
        </text:list-item>
        <text:list-item>
          <text:p text:style-name="P1">koordynowanie i nadzorowanie realizacji zadań w zakresie wyznaczonym przez Starostę</text:p>
        </text:list-item>
        <text:list-item>
          <text:p text:style-name="P1">wnioskowanie do Starosty o zmianę przepisów z zakresu działań Urzędu</text:p>
        </text:list-item>
        <text:list-item>
          <text:p text:style-name="P1">opracowanie i przedkładanie do zatwierdzenia Zarządu Powiatu Regulaminu Organizacyjnego Urzędu</text:p>
        </text:list-item>
        <text:list-item>
          <text:p text:style-name="P1">inicjowanie programów specjalnych</text:p>
        </text:list-item>
        <text:list-item>
          <text:p text:style-name="P1">promocja usług Urzędu</text:p>
        </text:list-item>
        <text:list-item>
          <text:p text:style-name="P1">realizowanie projektów w zakresie promocji zatrudnienia w tym przeciwdziałania bezrobociu, łagodzenia skutków bezrobocia i aktywizacji zawodowej bezrobotnych, wynikających z programów operacyjnych współfinansowanych ze środków Europejskiego Funduszu Społecznego i Funduszu Pracy </text:p>
        </text:list-item>
        <text:list-item>
          <text:p text:style-name="P1">inicjowanie i realizowanie projektów pilotażow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es kompetencji Dyrektora PUP:</dc:title>
    <meta:initial-creator>W</meta:initial-creator>
    <meta:creation-date>2010-10-04T15:58:00</meta:creation-date>
    <dc:creator>W</dc:creator>
    <dc:date>2010-10-04T16:14:00</dc:date>
    <meta:editing-cycles>1</meta:editing-cycles>
    <meta:editing-duration>PT00H16M00S</meta:editing-duration>
    <meta:generator>OpenOffice.org/3.2$Win32 OpenOffice.org_project/320m18$Build-9502</meta:generator>
    <meta:document-statistic meta:table-count="0" meta:image-count="0" meta:object-count="0" meta:page-count="1" meta:paragraph-count="15" meta:word-count="163" meta:character-count="1251"/>
  </office:meta>
</office:document-meta>
</file>