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3" style:master-page-name="Standard">
      <style:paragraph-properties style:page-number="auto"/>
    </style:style>
    <style:style style:name="P2" style:family="paragraph" style:parent-style-name="Standard" style:list-style-name="WW8Num1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Do zakresu obowiązków dyrektora Powiatowego Centrum Pomocy Rodzinie należy w szczególności:</text:h>
      <text:p text:style-name="Standard"/>
      <text:list xml:id="list32362035" text:style-name="WW8Num1">
        <text:list-item>
          <text:p text:style-name="P2">zapewnienie prawidłowego funkcjonowania Centrum i kierowanie jego działalnością;</text:p>
        </text:list-item>
        <text:list-item>
          <text:p text:style-name="P2">pełnienie funkcji kierownika zakładu pracy, w rozumieniu kodeksu pracy, <text:line-break/>w odniesieniu do pracowników Centrum, w tym ustalanie struktury organizacyjnej Centrum;</text:p>
        </text:list-item>
        <text:list-item>
          <text:p text:style-name="P2">wykonywanie funkcji zwierzchnika służbowego w odniesieniu do kierowników jednostek organizacyjnych działających w strukturze Centrum i podporządkowanych Centrum;</text:p>
        </text:list-item>
        <text:list-item>
          <text:p text:style-name="P2">sprawowanie nadzoru nad prawidłowością działania jednostek podporządkowanych Centrum;</text:p>
        </text:list-item>
        <text:list-item>
          <text:p text:style-name="P2">reprezentowanie Centrum i działanie w jego imieniu w stosunku instytucji nadrzędnych, organizacji społecznych, organizacji pozarządowych itp.;</text:p>
        </text:list-item>
        <text:list-item>
          <text:p text:style-name="P2">składanie w imieniu Centrum oświadczeń w zakresie praw i obowiązków majątkowych określonych w planie finansowym Centrum;</text:p>
        </text:list-item>
        <text:list-item>
          <text:p text:style-name="P2">wydawanie na podstawie upoważnienia Starosty Warszawskiego Zachodniego decyzji administracyjnych w indywidualnych sprawach z zakresu administracji publicznej;</text:p>
        </text:list-item>
        <text:list-item>
          <text:p text:style-name="P2">opiniowanie kandydatów na stanowiska kierownicze w jednostkach pomocy społecznej działających w strukturze powiatowej;</text:p>
        </text:list-item>
        <text:list-item>
          <text:p text:style-name="P2">współpraca z sądem, w sprawach dotyczących opieki i wychowania dzieci pozbawionych całkowicie lub częściowo opieki rodzicielskiej;</text:p>
        </text:list-item>
        <text:list-item>
          <text:p text:style-name="P2">składanie Radzie Powiatu rocznych sprawozdań z działalności Centrum <text:line-break/>i przedstawianie <text:s/>potrzeb z zakresu pomocy społecznej;</text:p>
        </text:list-item>
        <text:list-item>
          <text:p text:style-name="P2">coroczna aktualizacja wykazów rodzin zastępczych na potrzeby sądu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 zakresu obowiązków dyrektora Powiatowego Centrum Pomocy Rodzinie należy w szczególności:</dc:title>
    <meta:initial-creator>W</meta:initial-creator>
    <meta:creation-date>2011-03-11T12:05:00</meta:creation-date>
    <dc:creator>W</dc:creator>
    <dc:date>2011-03-11T12:06:00</dc:date>
    <meta:editing-cycles>1</meta:editing-cycles>
    <meta:editing-duration>PT00H01M00S</meta:editing-duration>
    <meta:document-statistic meta:table-count="0" meta:image-count="0" meta:object-count="0" meta:page-count="1" meta:paragraph-count="12" meta:word-count="175" meta:character-count="1458"/>
    <meta:generator>OpenOffice.org/3.2$Win32 OpenOffice.org_project/320m18$Build-9502</meta:generator>
  </office:meta>
</office:document-meta>
</file>