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 style:list-style-name="WW8Num1">
      <style:paragraph-properties fo:line-height="150%" fo:text-align="justify" style:justify-single-word="false"/>
    </style:style>
    <style:style style:name="P3" style:family="paragraph" style:parent-style-name="Standard" style:master-page-name="Standard">
      <style:paragraph-properties fo:line-height="150%" fo:text-align="justify" style:justify-single-word="false"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rząd powiatu wykonuje uchwały rady powiatu i zadania powiatu określone przepisami prawa.</text:p>
      <text:p text:style-name="P1"/>
      <text:p text:style-name="P1">Do zadań zarządu powiatu należy w szczególności:</text:p>
      <text:list xml:id="list31663076" text:style-name="WW8Num1">
        <text:list-item>
          <text:p text:style-name="P2">przygotowywanie projektów uchwał rady,</text:p>
        </text:list-item>
        <text:list-item>
          <text:p text:style-name="P2">wykonywanie uchwał rady</text:p>
        </text:list-item>
        <text:list-item>
          <text:p text:style-name="P2">gospodarowanie mieniem powiatu</text:p>
        </text:list-item>
        <text:list-item>
          <text:p text:style-name="P2">wykonywanie budżetu powiatu</text:p>
        </text:list-item>
        <text:list-item>
          <text:p text:style-name="P2">zatrudnianie i zwalnianie kierowników jednostek organizacyjnych powiatu</text:p>
        </text:list-item>
      </text:list>
      <text:p text:style-name="P1"/>
      <text:p text:style-name="P1">W realizacji zadań powiatu zarząd powiatu podlega wyłącznie radzie powiatu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 powiatu wykonuje uchwały rady powiatu i zadania powiatu określone przepisami prawa</dc:title>
    <meta:initial-creator>W</meta:initial-creator>
    <meta:creation-date>2010-10-06T12:02:00</meta:creation-date>
    <dc:creator>W</dc:creator>
    <dc:date>2010-10-06T12:07:00</dc:date>
    <meta:editing-cycles>1</meta:editing-cycles>
    <meta:editing-duration>PT00H05M00S</meta:editing-duration>
    <meta:document-statistic meta:table-count="0" meta:image-count="0" meta:object-count="0" meta:page-count="1" meta:paragraph-count="8" meta:word-count="54" meta:character-count="412"/>
    <meta:generator>OpenOffice.org/3.2$Win32 OpenOffice.org_project/320m18$Build-9502</meta:generator>
  </office:meta>
</office:document-meta>
</file>