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image/png" manifest:full-path="Pictures/10000000000000140000000FC67C3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 style:list-style-name="WW8Num6">
      <style:text-properties style:font-name="Arial" fo:font-weight="bold" style:font-weight-asian="bold" style:font-name-complex="Arial"/>
    </style:style>
    <style:style style:name="P5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6" style:family="paragraph" style:parent-style-name="Standard" style:list-style-name="WW8Num1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.423cm" style:vertical-align="top"/>
    </style:style>
    <style:style style:name="P16" style:family="paragraph" style:parent-style-name="Standard">
      <style:paragraph-properties style:line-height-at-least="0.423cm" fo:text-align="center" style:justify-single-word="false" style:vertical-align="top"/>
      <style:text-properties fo:color="#49535f"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style:line-height-at-least="0.423cm" style:vertical-align="top"/>
      <style:text-properties fo:color="#49535f" style:font-name="Tahoma" style:font-name-complex="Tahoma"/>
    </style:style>
    <style:style style:name="P18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</style:style>
    <style:style style:name="P19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  <style:text-properties style:font-name="Arial" style:font-name-complex="Arial"/>
    </style:style>
    <style:style style:name="P20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Arial" style:font-name-complex="Arial"/>
    </style:style>
    <style:style style:name="P24" style:family="paragraph" style:parent-style-name="Standard" style:list-style-name="WW8Num4">
      <style:paragraph-properties fo:margin-left="2.858cm" fo:margin-right="0cm" fo:text-align="justify" style:justify-single-word="false" fo:text-indent="-0.953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Standard" style:list-style-name="WW8Num4">
      <style:paragraph-properties fo:margin-left="2.858cm" fo:margin-right="0cm" fo:text-align="justify" style:justify-single-word="false" fo:text-indent="-0.953cm" style:auto-text-indent="false"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60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508cm" fo:margin-right="0cm" fo:text-align="justify" style:justify-single-word="false" fo:text-indent="-0.873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</style:style>
    <style:style style:name="P33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  <style:text-properties style:font-name="Arial" style:font-name-complex="Arial"/>
    </style:style>
    <style:style style:name="P34" style:family="paragraph" style:parent-style-name="Text_20_body">
      <style:paragraph-properties fo:margin-left="1.005cm" fo:margin-right="0cm" fo:margin-top="0cm" fo:margin-bottom="0cm" fo:text-align="justify" style:justify-single-word="false" fo:text-indent="-0.365cm" style:auto-text-indent="false"/>
    </style:style>
    <style:style style:name="P3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64cm" style:auto-text-indent="false"/>
    </style:style>
    <style:style style:name="P39" style:family="paragraph" style:parent-style-name="Text_20_body">
      <style:paragraph-properties fo:margin-left="1.408cm" fo:margin-right="0cm" fo:margin-top="0cm" fo:margin-bottom="0cm" fo:text-align="justify" style:justify-single-word="false" fo:text-indent="-0.767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ff" style:font-name="Arial" style:font-name-complex="Arial"/>
    </style:style>
    <style:style style:name="T6" style:family="text">
      <style:text-properties fo:color="#49535f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tarosta Warszawski Zachodni</text:p>
      <text:p text:style-name="P2">ogłasza konkurs <text:s/>ofert <text:s/>na stanowisko <text:s text:c="2"/></text:p>
      <text:p text:style-name="P2">referenta/podinspektora w Wydziale Księgowości</text:p>
      <text:p text:style-name="P2">w Referacie Dochodów</text:p>
      <text:p text:style-name="P1"/>
      <text:p text:style-name="P1"/>
      <text:list xml:id="list29120643" text:style-name="WW8Num6">
        <text:list-item>
          <text:p text:style-name="P4">Wymagania podstawowe wobec kandydata:</text:p>
        </text:list-item>
      </text:list>
      <text:p text:style-name="P3"/>
      <text:list xml:id="list29129305" text:style-name="WW8Num7">
        <text:list-item>
          <text:p text:style-name="P20"><text:span text:style-name="T1"><text:s/>wykształcenie: <text:s/>minimum średnie (mile widziane o kierunku ekonomicznym)</text:span></text:p>
        </text:list-item>
        <text:list-item>
          <text:p text:style-name="P21">umiejętność gospodarowania środkami pieniężnymi w sposób zapewniający prawidłowe funkcjonowanie kasy jednostki</text:p>
        </text:list-item>
        <text:list-item>
          <text:p text:style-name="P21">znajomość obsługi komputera (pakiet MS Office) oraz innych urządzeń biurowych</text:p>
        </text:list-item>
        <text:list-item>
          <text:p text:style-name="P21">pełna zdolność do czynności prawnych</text:p>
        </text:list-item>
        <text:list-item>
          <text:p text:style-name="P20"><text:span text:style-name="T1">brak przeciwwskazań zdrowotnych do pracy na w/w stanowisku</text:span></text:p>
        </text:list-item>
      </text:list>
      <text:p text:style-name="P8"/>
      <text:p text:style-name="P8"/>
      <text:list xml:id="list29116661" text:style-name="WW8Num2">
        <text:list-item>
          <text:p text:style-name="P5">Wymagania dodatkowe wobec kandydata:</text:p>
        </text:list-item>
      </text:list>
      <text:p text:style-name="P3"/>
      <text:list xml:id="list29117400" text:style-name="WW8Num3">
        <text:list-item>
          <text:p text:style-name="P18"><text:span text:style-name="T1">znajomość ustaw: o finansach publicznych i o rachunkowości</text:span></text:p>
        </text:list-item>
        <text:list-item>
          <text:p text:style-name="P19">mile widziane umiejętności praktyczne na stanowisku kasjera</text:p>
        </text:list-item>
        <text:list-item>
          <text:p text:style-name="P19">umiejętność wnikliwego analizowania dokumentów</text:p>
        </text:list-item>
        <text:list-item>
          <text:p text:style-name="P19">samodzielność, odpowiedzialność i rzetelność w pracy</text:p>
        </text:list-item>
        <text:list-item>
          <text:p text:style-name="P19">komunikatywność, przyjazne nastawienie do interesanta</text:p>
        </text:list-item>
        <text:list-item>
          <text:p text:style-name="P19"><text:s/>umiejętność pracy w zespole</text:p>
        </text:list-item>
        <text:list-item>
          <text:p text:style-name="P19">pożądane nie palenie papierosów</text:p>
        </text:list-item>
      </text:list>
      <text:p text:style-name="P23"/>
      <text:p text:style-name="P1"/>
      <text:list xml:id="list29121817" text:continue-list="list29116661" text:style-name="WW8Num2">
        <text:list-item>
          <text:p text:style-name="P12"><text:span text:style-name="T2">Do podstawowych obowiązków <text:s/>kandydata <text:s/>będzie należało:</text:span></text:p>
        </text:list-item>
      </text:list>
      <text:p text:style-name="P7"/>
      <text:p text:style-name="P22">Prowadzenie obsługi kasowej Starostwa Powiatu Warszawskiego Zachodniego, a w szczególności:</text:p>
      <text:list xml:id="list29133531" text:style-name="WW8Num4">
        <text:list-item>
          <text:list>
            <text:list-item>
              <text:p text:style-name="P25">przyjmowanie wpłat gotówkowych oraz bezgotówkowych z tytułu realizowanych dochodów powiatu, opłat skarbowych i opłat paszportowych</text:p>
            </text:list-item>
            <text:list-item>
              <text:p text:style-name="P25">realizacja wypłat gotówkowych wyłącznie na podstawie sprawdzonych merytorycznie i formalnie oraz zatwierdzonych do wypłaty dokumentów</text:p>
            </text:list-item>
            <text:list-item>
              <text:p text:style-name="P25">numerowanie i sporządzanie kwitów wpłaty i wypłaty w programie „KASA INFO-SYSTEM”</text:p>
            </text:list-item>
            <text:list-item>
              <text:p text:style-name="P24"><text:span text:style-name="T1">codzienne sporządzanie raportów kasowych i ich kontrola z właściwymi dokumentami zgodnie z instrukcją kasową SPWZ</text:span></text:p>
            </text:list-item>
            <text:list-item>
              <text:p text:style-name="P25">przechowywanie innych wartości pieniężnych oraz dokumentów zastępujących gotówkę i ich ewidencjonowanie</text:p>
            </text:list-item>
            <text:list-item>
              <text:p text:style-name="P25">zabezpieczenie pogotowia kasowego</text:p>
            </text:list-item>
            <text:list-item>
              <text:p text:style-name="P25">współpraca z bankiem prowadzącym obsługę PWZ i SPWZ</text:p>
            </text:list-item>
          </text:list>
        </text:list-item>
      </text:list>
      <text:p text:style-name="P8"/>
      <text:p text:style-name="P8"/>
      <text:p text:style-name="P8"><text:soft-page-break/></text:p>
      <text:list xml:id="list29144925" text:style-name="WW8Num1">
        <text:list-item>
          <text:p text:style-name="P6">Wykaz dokumentów, które powinna zawierać oferta:</text:p>
        </text:list-item>
      </text:list>
      <text:p text:style-name="P3"/>
      <text:list xml:id="list29125310" text:style-name="WW8Num5">
        <text:list-item>
          <text:p text:style-name="P11"><text:span text:style-name="T1">podanie o przyjęcie na stanowisko objęte konkursem, zawierające zgodę na przetwarzanie danych osobowych w postępowaniu rekrutacyjnym – zgodnie <text:s text:c="4"/>z ustawą z dnia 29 sierpnia 1997r. o ochronie danych osobowych (Dz.U. <text:s text:c="9"/>z 2002r. <text:s/>Nr 101 poz. 926 z późn. zm.),</text:span></text:p>
        </text:list-item>
        <text:list-item>
          <text:p text:style-name="P11"><text:span text:style-name="T1">życiorys z opisem przebiegu dotychczasowej pracy zawodowej,</text:span></text:p>
        </text:list-item>
        <text:list-item>
          <text:p text:style-name="P11"><text:span text:style-name="T1">kopia <text:s/>dyplomu <text:s/>potwierdzającego wykształcenie </text:span></text:p>
        </text:list-item>
        <text:list-item>
          <text:p text:style-name="P11"><text:span text:style-name="T1">oświadczenie kandydata o korzystaniu z pełni praw publicznych <text:s text:c="23"/>i <text:s/>o niekaralności <text:s/>za przestępstwa popełnione umyślnie.</text:span></text:p>
        </text:list-item>
        <text:list-item>
          <text:p text:style-name="P9">kwestionariusz osobowy (wzór w załączeniu do ogłoszenia)</text:p>
        </text:list-item>
      </text:list>
      <text:p text:style-name="P10"/>
      <text:p text:style-name="P10"/>
      <text:list xml:id="list29139732" text:continue-list="list29144925" text:style-name="WW8Num1">
        <text:list-item>
          <text:p text:style-name="P13"><text:span text:style-name="T2">Wymiar czasu pracy – <text:s text:c="2"/></text:span><text:span text:style-name="T3">pełen etat</text:span></text:p>
        </text:list-item>
      </text:list>
      <text:p text:style-name="P26"/>
      <text:p text:style-name="P26"/>
      <text:list xml:id="list29121985" text:continue-numbering="true" text:style-name="WW8Num1">
        <text:list-item>
          <text:p text:style-name="P31">Miejsce składania dokumentów</text:p>
        </text:list-item>
      </text:list>
      <text:p text:style-name="P7"/>
      <text:p text:style-name="P28"><text:span text:style-name="T1">Oferty należy składać w terminie </text:span><text:span text:style-name="T2">do</text:span><text:span text:style-name="T1"> </text:span><text:span text:style-name="T2">16 marca 2011r</text:span><text:span text:style-name="T1">. </text:span><text:span text:style-name="T4">w Punkcie Informacyjnym Starostwa w Ożarowie Maz. przy ul. Poznańskiej 129/133 </text:span><text:span text:style-name="T1">w zamkniętej kopercie z adnotacją „Konkurs na stanowisko <text:s/>referenta/podinspektora w Wydziale Księgowości” <text:s text:c="2"/>lub za pośrednictwem poczty – </text:span><text:span text:style-name="T4">liczy się data wpływu</text:span><text:span text:style-name="T1"> </text:span><text:span text:style-name="T4">do Starostwa</text:span><text:span text:style-name="T1">.</text:span></text:p>
      <text:p text:style-name="P7"/>
      <text:p text:style-name="P27">UWAGI:</text:p>
      <text:p text:style-name="Standard"><text:s text:c="2"/></text:p>
      <text:p text:style-name="P33">- kandydaci, którzy spełnią wymagania wskazane powyżej i złożą komplet dokumentów to potwierdzających, <text:s/>zostaną dopuszczeni do kolejnego etapu,</text:p>
      <text:p text:style-name="P34"><text:span text:style-name="T1">- <text:s/>aplikacje, które wpłyną do Starostwa po wyżej określonym terminie, jak również nie spełniające wymogów formalnych nie będą rozpatrywane i zostaną komisyjnie zniszczone,</text:span></text:p>
      <text:p text:style-name="P32"><text:span text:style-name="T1">- informacja z listą kandydatów spełniających wymogi formalne <text:s/>zostanie <text:s/>zamieszczona na tablicy ogłoszeń Starostwa na parterze budynku, w Biuletynie Informacji Publicznej oraz na stronie internetowej Urzędu (</text:span><text:a xlink:type="simple" xlink:href="http://www.pwz.pl/"><text:span text:style-name="Internet_20_link"><text:span text:style-name="T5">www.pwz.pl</text:span></text:span></text:a><text:span text:style-name="T1">),</text:span></text:p>
      <text:p text:style-name="P33">- podstawą dalszej rekrutacji są rozmowy kwalifikacyjne, o których terminie kandydaci będą informowani indywidualnie,</text:p>
      <text:p text:style-name="P33">- <text:s/>nadesłane dokumenty nie wybranych kandydatów <text:s/>po zakończeniu procesu rekrutacji będą <text:s/>zniszczone,</text:p>
      <text:p text:style-name="P35"><text:span text:style-name="T1">- <text:s text:c="2"/>osoby, których oferty zostaną odrzucone nie będą powiadamiane,</text:span></text:p>
      <text:p text:style-name="P38"><text:span text:style-name="T1">- <text:s text:c="2"/>zastrzega się prawo nie wybrania żadnego kandydata.</text:span></text:p>
      <text:p text:style-name="P14"/>
      <text:p text:style-name="P29"><text:span text:style-name="T1"><text:s/>7. Dodatkowe informacje można uzyskać pod telefonem:<text:line-break/> 0-22/733-72-15</text:span></text:p>
      <text:p text:style-name="P39"/>
      <text:p text:style-name="P36"/>
      <text:p text:style-name="P40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16">KWESTIONARIUSZ OSOBOWY DLA OSOBY UBIEGAJĄCEJ SIĘ O ZATRUDNIENIE</text:p>
      <text:p text:style-name="P17"/>
      <text:p text:style-name="P17">1.   Imię (imiona) i nazwisko </text:p>
      <text:p text:style-name="P17"/>
      <text:p text:style-name="P15"><text:span text:style-name="T6">.........................................................................................................................</text:span></text:p>
      <text:p text:style-name="P17">2.   Imiona rodziców </text:p>
      <text:p text:style-name="P17"/>
      <text:p text:style-name="P15"><text:span text:style-name="T6">........................................................................................................................</text:span></text:p>
      <text:p text:style-name="P17">3.   Data urodzenia </text:p>
      <text:p text:style-name="P17"/>
      <text:p text:style-name="P15"><text:span text:style-name="T6">........................................................................................................................</text:span></text:p>
      <text:p text:style-name="P17">4.   Obywatelstwo </text:p>
      <text:p text:style-name="P17"/>
      <text:p text:style-name="P15"><text:span text:style-name="T6">.........................................................................................................................</text:span></text:p>
      <text:p text:style-name="P17">5.   Miejsce zamieszkania (adres do korespondencji) </text:p>
      <text:p text:style-name="P17"/>
      <text:p text:style-name="P15"><text:span text:style-name="T6">...........................................................................................................................</text:span></text:p>
      <text:p text:style-name="P17"/>
      <text:p text:style-name="P15"><text:span text:style-name="T6">............................................................................................................................</text:span></text:p>
      <text:p text:style-name="P17">6.   Wykształcenie </text:p>
      <text:p text:style-name="P17"/>
      <text:p text:style-name="P17">.......................................................................................................................</text:p>
      <text:p text:style-name="P17">(nazwa szkoły i rok jej ukończenia)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</text:p>
      <text:p text:style-name="P17">(zawód, specjalność, stopień naukowy, tytuł zawodowy, tytuł naukowy)</text:p>
      <text:p text:style-name="P17"/>
      <text:p text:style-name="P17">7.   Wykształcenie uzupełniające </text:p>
      <text:p text:style-name="P17"/>
      <text:p text:style-name="P15"><text:span text:style-name="T6">........................................................................................................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</text:p>
      <text:p text:style-name="P17">(kursy, studia podyplomowe, data ukończenia nauki lub data rozpoczęcia</text:p>
      <text:p text:style-name="P17">nauki w przypadku jej trwania)</text:p>
      <text:p text:style-name="P17"/>
      <text:p text:style-name="P17">8.   Przebieg dotychczasowego zatrudnienia </text:p>
      <text:p text:style-name="P15"><text:span text:style-name="T6">........................................................................................................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oft-page-break/><text:span text:style-name="T6">……………………………………………………………………………………………………..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..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…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…...................</text:span></text:p>
      <text:p text:style-name="P17">(wskazać okresy zatrudnienia u kolejnych pracodawców oraz zajmowane</text:p>
      <text:p text:style-name="P17">stanowiska pracy)</text:p>
      <text:p text:style-name="P17"/>
      <text:p text:style-name="P17">9.   Dodatkowe uprawnienia, umiejętności, zainteresowania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…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…...................</text:span></text:p>
      <text:p text:style-name="P17"/>
      <text:p text:style-name="P17">............................................................................................................................</text:p>
      <text:p text:style-name="P17"/>
      <text:p text:style-name="P15"><text:span text:style-name="T6">………………………………………………………………………………………………………..................</text:span></text:p>
      <text:p text:style-name="P17">(np. stopień znajomości języków obcych, prawo jazdy, obsługa komputera)</text:p>
      <text:p text:style-name="P17"/>
      <text:p text:style-name="P17">10.  Oświadczam, że dane zawarte w pkt 1-3 są zgodne z dowodem osobistym seria </text:p>
      <text:p text:style-name="P17"/>
      <text:p text:style-name="P15"><text:span text:style-name="T6">……………………nr .................................. wydanym przez ……………………………………. </text:span></text:p>
      <text:p text:style-name="P17"/>
      <text:p text:style-name="P15"><text:span text:style-name="T6">…………….............................................................................................................</text:span></text:p>
      <text:p text:style-name="P17">lub innym dowodem tożsamości </text:p>
      <text:p text:style-name="P17"/>
      <text:p text:style-name="P15"><text:span text:style-name="T6">...........................................................................................................................</text:span></text:p>
      <text:p text:style-name="P17"/>
      <text:p text:style-name="P17"/>
      <text:p text:style-name="P17">........................................  .........................................................................</text:p>
      <text:p text:style-name="P17">(miejscowość i data)                (podpis osoby ubiegającej się o zatrudnienie)</text:p>
      <text:p text:style-name="Standard"><text:span text:style-name="T6"><draw:frame draw:style-name="fr1" draw:name="grafika1" text:anchor-type="as-char" svg:width="0.529cm" svg:height="0.397cm" draw:z-index="0"><draw:image xlink:href="Pictures/10000000000000140000000FC67C31F7.png" xlink:type="simple" xlink:show="embed" xlink:actuate="onLoad"/></draw:frame></text:span><text:span text:style-name="T6"><draw:frame draw:style-name="fr1" draw:name="grafika2" text:anchor-type="as-char" svg:width="0.529cm" svg:height="0.397cm" draw:z-index="1"><draw:image xlink:href="Pictures/10000000000000140000000FD7E4700F.png" xlink:type="simple" xlink:show="embed" xlink:actuate="onLoad"/></draw:frame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3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rosta Warszawski Zachodni</dc:title>
    <meta:initial-creator>bgielo</meta:initial-creator>
    <meta:creation-date>2011-03-02T11:40:00</meta:creation-date>
    <dc:creator>W</dc:creator>
    <dc:date>2011-03-02T11:40:00</dc:date>
    <meta:print-date>2011-03-01T12:25:00</meta:print-date>
    <meta:editing-cycles>2</meta:editing-cycles>
    <meta:editing-duration>PT00H01M00S</meta:editing-duration>
    <meta:document-statistic meta:table-count="0" meta:image-count="2" meta:object-count="0" meta:page-count="5" meta:paragraph-count="99" meta:word-count="641" meta:character-count="7966"/>
    <meta:generator>OpenOffice.org/3.2$Win32 OpenOffice.org_project/320m18$Build-9502</meta:generator>
  </office:meta>
</office:document-meta>
</file>