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40000000FD7E4700F.png"/>
  <manifest:file-entry manifest:media-type="image/png" manifest:full-path="Pictures/10000000000000140000000FC67C31F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 style:list-style-name="WW8Num1">
      <style:paragraph-properties fo:margin-top="0cm" fo:margin-bottom="0cm" fo:text-align="justify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Text_20_body">
      <style:paragraph-properties fo:margin-left="1.106cm" fo:margin-right="0cm" fo:margin-top="0cm" fo:margin-bottom="0cm" fo:text-align="justify" style:justify-single-word="false" fo:text-indent="-0.466cm" style:auto-text-indent="false"/>
    </style:style>
    <style:style style:name="P3" style:family="paragraph" style:parent-style-name="Text_20_body">
      <style:paragraph-properties fo:margin-left="1.106cm" fo:margin-right="0cm" fo:margin-top="0cm" fo:margin-bottom="0cm" fo:text-align="justify" style:justify-single-word="false" fo:text-indent="-0.466cm" style:auto-text-indent="false"/>
      <style:text-properties style:font-name="Arial" style:font-name-complex="Arial"/>
    </style:style>
    <style:style style:name="P4" style:family="paragraph" style:parent-style-name="Text_20_body">
      <style:paragraph-properties fo:margin-left="1.005cm" fo:margin-right="0cm" fo:margin-top="0cm" fo:margin-bottom="0cm" fo:text-align="justify" style:justify-single-word="false" fo:text-indent="-0.365cm" style:auto-text-indent="false"/>
    </style:style>
    <style:style style:name="P5" style:family="paragraph" style:parent-style-name="Text_20_body">
      <style:paragraph-properties fo:margin-left="0.64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.64cm" fo:margin-right="0cm" fo:margin-top="0cm" fo:margin-bottom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7" style:family="paragraph" style:parent-style-name="Text_20_body">
      <style:paragraph-properties fo:margin-left="0.64cm" fo:margin-right="0cm" fo:margin-top="0cm" fo:margin-bottom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.64cm" style:auto-text-indent="false"/>
    </style:style>
    <style:style style:name="P9" style:family="paragraph" style:parent-style-name="Text_20_body">
      <style:paragraph-properties fo:margin-left="0.771cm" fo:margin-right="0cm" fo:margin-top="0cm" fo:margin-bottom="0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0" style:family="paragraph" style:parent-style-name="Text_20_body">
      <style:paragraph-properties fo:margin-left="0.771cm" fo:margin-right="0cm" fo:margin-top="0cm" fo:margin-bottom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1" style:family="paragraph" style:parent-style-name="Text_20_body">
      <style:paragraph-properties fo:margin-left="1.408cm" fo:margin-right="0cm" fo:margin-top="0cm" fo:margin-bottom="0cm" fo:text-align="justify" style:justify-single-word="false" fo:text-indent="-0.767cm" style:auto-text-indent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5" style:family="paragraph" style:parent-style-name="Standard">
      <style:text-properties style:font-name="Arial" fo:font-weight="bold" style:font-weight-asian="bold" style:font-name-complex="Arial"/>
    </style:style>
    <style:style style:name="P16" style:family="paragraph" style:parent-style-name="Standard" style:list-style-name="WW8Num6">
      <style:text-properties style:font-name="Arial" fo:font-weight="bold" style:font-weight-asian="bold" style:font-name-complex="Arial"/>
    </style:style>
    <style:style style:name="P17" style:family="paragraph" style:parent-style-name="Standard" style:list-style-name="WW8Num2">
      <style:text-properties style:font-name="Arial" fo:font-weight="bold" style:font-weight-asian="bold" style:font-name-complex="Arial"/>
    </style:style>
    <style:style style:name="P18" style:family="paragraph" style:parent-style-name="Standard" style:list-style-name="WW8Num1">
      <style:text-properties style:font-name="Arial" fo:font-weight="bold" style:font-weight-asian="bold" style:font-name-complex="Arial"/>
    </style:style>
    <style:style style:name="P19" style:family="paragraph" style:parent-style-name="Standard">
      <style:text-properties style:font-name="Arial" style:font-name-complex="Arial"/>
    </style:style>
    <style:style style:name="P20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1" style:family="paragraph" style:parent-style-name="Standard" style:list-style-name="WW8Num5">
      <style:paragraph-properties fo:text-align="justify" style:justify-single-word="false"/>
      <style:text-properties style:font-name="Arial" style:font-name-complex="Arial"/>
    </style:style>
    <style:style style:name="P2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 style:list-style-name="WW8Num5">
      <style:paragraph-properties fo:text-align="justify" style:justify-single-word="false"/>
    </style:style>
    <style:style style:name="P24" style:family="paragraph" style:parent-style-name="Standard" style:list-style-name="WW8Num2"/>
    <style:style style:name="P25" style:family="paragraph" style:parent-style-name="Standard" style:list-style-name="WW8Num1"/>
    <style:style style:name="P26" style:family="paragraph" style:parent-style-name="Standard">
      <style:text-properties fo:font-size="11pt" style:font-size-asian="11pt" style:font-size-complex="11pt"/>
    </style:style>
    <style:style style:name="P27" style:family="paragraph" style:parent-style-name="Standard">
      <style:paragraph-properties style:line-height-at-least="0.423cm" style:vertical-align="top"/>
    </style:style>
    <style:style style:name="P28" style:family="paragraph" style:parent-style-name="Standard">
      <style:paragraph-properties style:line-height-at-least="0.423cm" fo:text-align="center" style:justify-single-word="false" style:vertical-align="top"/>
      <style:text-properties fo:color="#49535f" style:font-name="Tahoma" fo:font-weight="bold" style:font-weight-asian="bold" style:font-name-complex="Tahoma" style:font-weight-complex="bold"/>
    </style:style>
    <style:style style:name="P29" style:family="paragraph" style:parent-style-name="Standard">
      <style:paragraph-properties style:line-height-at-least="0.423cm" style:vertical-align="top"/>
      <style:text-properties fo:color="#49535f" style:font-name="Tahoma" style:font-name-complex="Tahoma"/>
    </style:style>
    <style:style style:name="P30" style:family="paragraph" style:parent-style-name="Standard" style:list-style-name="WW8Num3">
      <style:paragraph-properties fo:margin-left="1.905cm" fo:margin-right="0cm" fo:text-align="justify" style:justify-single-word="false" fo:text-indent="0cm" style:auto-text-indent="false">
        <style:tab-stops>
          <style:tab-stop style:position="1.905cm"/>
          <style:tab-stop style:position="2.011cm"/>
        </style:tab-stops>
      </style:paragraph-properties>
    </style:style>
    <style:style style:name="P31" style:family="paragraph" style:parent-style-name="Standard" style:list-style-name="WW8Num4">
      <style:paragraph-properties fo:margin-left="1.905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style:font-name-complex="Arial"/>
    </style:style>
    <style:style style:name="P32" style:family="paragraph" style:parent-style-name="Standard" style:list-style-name="WW8Num3">
      <style:paragraph-properties fo:margin-left="1.905cm" fo:margin-right="0cm" fo:text-align="justify" style:justify-single-word="false" fo:text-indent="0cm" style:auto-text-indent="false">
        <style:tab-stops>
          <style:tab-stop style:position="1.905cm"/>
          <style:tab-stop style:position="2.011cm"/>
        </style:tab-stops>
      </style:paragraph-properties>
      <style:text-properties style:font-name="Arial" style:font-name-complex="Arial"/>
    </style:style>
    <style:style style:name="P33" style:family="paragraph" style:parent-style-name="Standard" style:list-style-name="WW8Num7">
      <style:paragraph-properties fo:margin-left="1.905cm" fo:margin-right="0cm" fo:text-align="justify" style:justify-single-word="false" fo:text-indent="-0.598cm" style:auto-text-indent="false">
        <style:tab-stops>
          <style:tab-stop style:position="1.905cm"/>
        </style:tab-stops>
      </style:paragraph-properties>
    </style:style>
    <style:style style:name="P34" style:family="paragraph" style:parent-style-name="Standard" style:list-style-name="WW8Num7">
      <style:paragraph-properties fo:margin-left="1.905cm" fo:margin-right="0cm" fo:text-align="justify" style:justify-single-word="false" fo:text-indent="-0.598cm" style:auto-text-indent="false">
        <style:tab-stops>
          <style:tab-stop style:position="1.905cm"/>
        </style:tab-stops>
      </style:paragraph-properties>
      <style:text-properties style:font-name="Arial" style:font-name-complex="Arial"/>
    </style:style>
    <style:style style:name="P35" style:family="paragraph" style:parent-style-name="Standard">
      <style:paragraph-properties fo:margin-left="2.54cm" fo:margin-right="0cm" fo:text-align="justify" style:justify-single-word="false" fo:text-indent="-1.27cm" style:auto-text-indent="false"/>
      <style:text-properties style:font-name="Arial" style:font-name-complex="Arial"/>
    </style:style>
    <style:style style:name="P36" style:family="paragraph" style:parent-style-name="Standard">
      <style:paragraph-properties fo:margin-left="0.635cm" fo:margin-right="0cm" fo:text-indent="0cm" style:auto-text-indent="false"/>
      <style:text-properties style:font-name="Arial" style:font-name-complex="Arial"/>
    </style:style>
    <style:style style:name="P37" style:family="paragraph" style:parent-style-name="Standard">
      <style:paragraph-properties fo:margin-left="0.635cm" fo:margin-right="0cm" fo:text-indent="0cm" style:auto-text-indent="false"/>
      <style:text-properties style:font-name="Arial" fo:font-weight="bold" style:font-weight-asian="bold" style:font-name-complex="Arial"/>
    </style:style>
    <style:style style:name="P38" style:family="paragraph" style:parent-style-name="Standard">
      <style:paragraph-properties fo:margin-left="0.603cm" fo:margin-right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1.508cm" fo:margin-right="0cm" fo:text-align="justify" style:justify-single-word="false" fo:text-indent="-0.873cm" style:auto-text-indent="false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5" style:family="text">
      <style:text-properties style:font-name="Arial" style:text-underline-style="solid" style:text-underline-width="auto" style:text-underline-color="font-color" style:font-name-complex="Arial"/>
    </style:style>
    <style:style style:name="T6" style:family="text">
      <style:text-properties fo:color="#0000ff" style:font-name="Arial" style:font-name-complex="Arial"/>
    </style:style>
    <style:style style:name="T7" style:family="text">
      <style:text-properties fo:color="#49535f" style:font-name="Tahoma" style:font-name-complex="Tahom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Starosta Warszawski Zachodni</text:p>
      <text:p text:style-name="P14">ogłasza konkurs <text:s/>ofert <text:s/>na stanowisko <text:s text:c="2"/></text:p>
      <text:p text:style-name="P12"><text:span text:style-name="T1">podinspektora ds. odszkodowań w Wydziale Gospodarki Mieniem</text:span></text:p>
      <text:p text:style-name="P13"/>
      <text:p text:style-name="P13"/>
      <text:list xml:id="list29364682" text:style-name="WW8Num6">
        <text:list-item>
          <text:p text:style-name="P16">Wymagania podstawowe wobec kandydata:</text:p>
        </text:list-item>
      </text:list>
      <text:p text:style-name="P15"/>
      <text:list xml:id="list29365828" text:style-name="WW8Num7">
        <text:list-item>
          <text:p text:style-name="P33"><text:span text:style-name="T2"><text:s/>wykształcenie: <text:s/>wyższe geodezyjne <text:s/>lub prawnicze</text:span></text:p>
        </text:list-item>
        <text:list-item>
          <text:p text:style-name="P34">Znajomość i umiejętność interpretacji przepisów prawa w zakresie zapewniającym realizację zadań na tym stanowisku, w szczególności przepisów ustawy o gospodarce nieruchomościami oraz KPA</text:p>
        </text:list-item>
        <text:list-item>
          <text:p text:style-name="P34">wiedza w zakresie funkcjonowania samorządu terytorialnego</text:p>
        </text:list-item>
        <text:list-item>
          <text:p text:style-name="P34">znajomość obsługi komputera (pakiet MS Office)</text:p>
        </text:list-item>
      </text:list>
      <text:p text:style-name="P20"/>
      <text:p text:style-name="P20"/>
      <text:list xml:id="list29377015" text:style-name="WW8Num2">
        <text:list-item>
          <text:p text:style-name="P17">Wymagania dodatkowe wobec kandydata:</text:p>
        </text:list-item>
      </text:list>
      <text:p text:style-name="P15"/>
      <text:list xml:id="list29376121" text:style-name="WW8Num3">
        <text:list-item>
          <text:p text:style-name="P30"><text:span text:style-name="T2">umiejętność wnikliwej analizy dokumentów</text:span></text:p>
        </text:list-item>
        <text:list-item>
          <text:p text:style-name="P32">umiejętność pracy w zespole</text:p>
        </text:list-item>
        <text:list-item>
          <text:p text:style-name="P32">prawo jazdy kategorii B</text:p>
        </text:list-item>
        <text:list-item>
          <text:p text:style-name="P32">doświadczenie zawodowe w administracji samorządowej lub rządowej</text:p>
        </text:list-item>
      </text:list>
      <text:p text:style-name="P13"/>
      <text:list xml:id="list29369562" text:continue-list="list29377015" text:style-name="WW8Num2">
        <text:list-item>
          <text:p text:style-name="P24"><text:span text:style-name="T3">Do podstawowych obowiązków <text:s/>kandydata <text:s/>będzie należało:</text:span></text:p>
        </text:list-item>
      </text:list>
      <text:p text:style-name="P19"/>
      <text:list xml:id="list29363353" text:style-name="WW8Num4">
        <text:list-item>
          <text:p text:style-name="P31">Prowadzenie postępowań w sprawach ustalania wysokości odszkodowania za nieruchomości zajęte pod drogi publiczne:</text:p>
        </text:list-item>
      </text:list>
      <text:p text:style-name="P35"><text:s text:c="9"/>- w trybie art. 73 ustawy z dnia 13 października 1998r. przepisy wprowadzające ustawy reformujące administrację publiczną</text:p>
      <text:p text:style-name="P35"><text:s text:c="9"/>- na podstawie przepisów ustawy z dnia 21 sierpnia 1997r. o gospodarce nieruchomościami</text:p>
      <text:p text:style-name="P35"><text:s text:c="9"/>- na podstawie przepisów ustawy z dnia 10 kwietnia 2003r. o szczególnych zasadach przygotowania i realizacji inwestycji w zakresie dróg publicznych</text:p>
      <text:list xml:id="list29372150" text:continue-numbering="true" text:style-name="WW8Num4">
        <text:list-item>
          <text:p text:style-name="P31">Prowadzenie postępowań w sprawach ograniczenia korzystania z nieruchomości</text:p>
        </text:list-item>
      </text:list>
      <text:p text:style-name="P20"/>
      <text:p text:style-name="P20"/>
      <text:list xml:id="list29373790" text:style-name="WW8Num1">
        <text:list-item>
          <text:p text:style-name="P18">Wykaz dokumentów, które powinna zawierać oferta:</text:p>
        </text:list-item>
      </text:list>
      <text:p text:style-name="P15"/>
      <text:list xml:id="list29366303" text:style-name="WW8Num5">
        <text:list-item>
          <text:p text:style-name="P23"><text:span text:style-name="T2">podanie o przyjęcie na stanowisko objęte konkursem, zawierające zgodę na przetwarzanie danych osobowych w postępowaniu rekrutacyjnym – zgodnie <text:s text:c="4"/>z ustawą z dnia 29 sierpnia 1997r. o ochronie danych osobowych (Dz.U. <text:s text:c="9"/>z 2002r. <text:s/>Nr 101 poz. 926 z późn. zm.),</text:span></text:p>
        </text:list-item>
        <text:list-item>
          <text:p text:style-name="P21">życiorys z opisem przebiegu dotychczasowej pracy zawodowej,</text:p>
        </text:list-item>
        <text:list-item>
          <text:p text:style-name="P23"><text:span text:style-name="T2">kopia <text:s/>dyplomu <text:s/>potwierdzającego wykształcenie </text:span></text:p>
        </text:list-item>
        <text:list-item>
          <text:p text:style-name="P23"><text:span text:style-name="T2">oświadczenie kandydata o korzystaniu z pełni praw publicznych <text:s text:c="23"/>i <text:s/>o niekaralności <text:s/>za przestępstwa popełnione umyślnie.</text:span></text:p>
        </text:list-item>
        <text:list-item>
          <text:p text:style-name="P21">kwestionariusz osobowy (wzór w załączeniu do ogłoszenia)</text:p>
        </text:list-item>
      </text:list>
      <text:p text:style-name="P22"/>
      <text:p text:style-name="P22"/>
      <text:list xml:id="list29385553" text:continue-list="list29373790" text:style-name="WW8Num1">
        <text:list-item>
          <text:p text:style-name="P25"><text:soft-page-break/><text:span text:style-name="T3">Wymiar czasu pracy – <text:s text:c="2"/></text:span><text:span text:style-name="T4">pełen etat</text:span></text:p>
        </text:list-item>
      </text:list>
      <text:p text:style-name="P36"/>
      <text:p text:style-name="P36"/>
      <text:list xml:id="list29361006" text:continue-numbering="true" text:style-name="WW8Num1">
        <text:list-item>
          <text:p text:style-name="P1">Miejsce składania dokumentów</text:p>
        </text:list-item>
      </text:list>
      <text:p text:style-name="P19"/>
      <text:p text:style-name="P38"><text:span text:style-name="T2">Oferty należy składać w terminie </text:span><text:span text:style-name="T3">do</text:span><text:span text:style-name="T2"> </text:span><text:span text:style-name="T3">22 marca 2011r</text:span><text:span text:style-name="T2">. </text:span><text:span text:style-name="T5">w Punkcie Informacyjnym Starostwa w Ożarowie Maz. przy ul. Poznańskiej 129/133 </text:span><text:span text:style-name="T2">w zamkniętej kopercie z adnotacją „Konkurs na stanowisko <text:s/>podinspektora <text:s/>ds. odszkodowań” <text:s/>lub za pośrednictwem poczty – </text:span><text:span text:style-name="T5">liczy się data wpływu</text:span><text:span text:style-name="T2"> </text:span><text:span text:style-name="T5">do Starostwa</text:span><text:span text:style-name="T2">.</text:span></text:p>
      <text:p text:style-name="P19"/>
      <text:p text:style-name="P37">UWAGI:</text:p>
      <text:p text:style-name="Standard"><text:s text:c="2"/></text:p>
      <text:p text:style-name="P3">- kandydaci, którzy spełnią wymagania wskazane powyżej i złożą komplet dokumentów to potwierdzających, <text:s/>zostaną dopuszczeni do kolejnego etapu,</text:p>
      <text:p text:style-name="P4"><text:span text:style-name="T2">- <text:s/>aplikacje, które wpłyną do Starostwa po wyżej określonym terminie, jak również nie spełniające wymogów formalnych nie będą rozpatrywane i zostaną komisyjnie zniszczone,</text:span></text:p>
      <text:p text:style-name="P2"><text:span text:style-name="T2">- informacja z listą kandydatów spełniających wymogi formalne <text:s/>zostanie <text:s/>zamieszczona na tablicy ogłoszeń Starostwa na parterze budynku, w Biuletynie Informacji Publicznej oraz na stronie internetowej Urzędu (</text:span><text:a xlink:type="simple" xlink:href="http://www.pwz.pl/"><text:span text:style-name="Internet_20_link"><text:span text:style-name="T6">www.pwz.pl</text:span></text:span></text:a><text:span text:style-name="T2">),</text:span></text:p>
      <text:p text:style-name="P3">- podstawą dalszej rekrutacji są rozmowy kwalifikacyjne, o których terminie kandydaci będą informowani indywidualnie,</text:p>
      <text:p text:style-name="P3">- <text:s/>nadesłane dokumenty nie wybranych kandydatów <text:s/>po zakończeniu procesu rekrutacji będą <text:s/>zniszczone,</text:p>
      <text:p text:style-name="P5"><text:span text:style-name="T2">- <text:s text:c="2"/>osoby, których oferty zostaną odrzucone nie będą powiadamiane,</text:span></text:p>
      <text:p text:style-name="P8"><text:span text:style-name="T2">- <text:s text:c="2"/>zastrzega się prawo nie wybrania żadnego kandydata.</text:span></text:p>
      <text:p text:style-name="P26"/>
      <text:p text:style-name="P9">7. W przypadku osób podejmujących pracę po raz pierwszy na stanowisku urzędniczym zawarta zostanie umowa na czas określony 6 miesięcy z możliwością 2 tygodniowego wypowiedzenia (w tym czasie odbędzie się 3 miesięczna służba przygotowawcza, zakończona egzaminem, który decyduje o dalszym zatrudnieniu).</text:p>
      <text:p text:style-name="P26"/>
      <text:p text:style-name="P26"/>
      <text:p text:style-name="P39"><text:span text:style-name="T2"><text:s/>8. Dodatkowe informacje można uzyskać pod telefonem:<text:line-break/> 0-22/733-72-15</text:span></text:p>
      <text:p text:style-name="P11"/>
      <text:p text:style-name="P6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8"><text:soft-page-break/>KWESTIONARIUSZ OSOBOWY DLA OSOBY UBIEGAJĄCEJ SIĘ O ZATRUDNIENIE</text:p>
      <text:p text:style-name="P29"/>
      <text:p text:style-name="P29">1.   Imię (imiona) i nazwisko </text:p>
      <text:p text:style-name="P29"/>
      <text:p text:style-name="P27"><text:span text:style-name="T7">.........................................................................................................................</text:span></text:p>
      <text:p text:style-name="P29">2.   Imiona rodziców </text:p>
      <text:p text:style-name="P29"/>
      <text:p text:style-name="P27"><text:span text:style-name="T7">........................................................................................................................</text:span></text:p>
      <text:p text:style-name="P29">3.   Data urodzenia </text:p>
      <text:p text:style-name="P29"/>
      <text:p text:style-name="P27"><text:span text:style-name="T7">........................................................................................................................</text:span></text:p>
      <text:p text:style-name="P29">4.   Obywatelstwo </text:p>
      <text:p text:style-name="P29"/>
      <text:p text:style-name="P27"><text:span text:style-name="T7">.........................................................................................................................</text:span></text:p>
      <text:p text:style-name="P29">5.   Miejsce zamieszkania (adres do korespondencji) </text:p>
      <text:p text:style-name="P29"/>
      <text:p text:style-name="P27"><text:span text:style-name="T7">...........................................................................................................................</text:span></text:p>
      <text:p text:style-name="P29"/>
      <text:p text:style-name="P27"><text:span text:style-name="T7">............................................................................................................................</text:span></text:p>
      <text:p text:style-name="P29">6.   Wykształcenie </text:p>
      <text:p text:style-name="P29"/>
      <text:p text:style-name="P29">.......................................................................................................................</text:p>
      <text:p text:style-name="P29">(nazwa szkoły i rok jej ukończenia)</text:p>
      <text:p text:style-name="P29"/>
      <text:p text:style-name="P29">............................................................................................................................</text:p>
      <text:p text:style-name="P29"/>
      <text:p text:style-name="P29">............................................................................................................................</text:p>
      <text:p text:style-name="P29">(zawód, specjalność, stopień naukowy, tytuł zawodowy, tytuł naukowy)</text:p>
      <text:p text:style-name="P29"/>
      <text:p text:style-name="P29">7.   Wykształcenie uzupełniające </text:p>
      <text:p text:style-name="P29"/>
      <text:p text:style-name="P27"><text:span text:style-name="T7">...........................................................................................................................</text:span></text:p>
      <text:p text:style-name="P29"/>
      <text:p text:style-name="P29">............................................................................................................................</text:p>
      <text:p text:style-name="P29"/>
      <text:p text:style-name="P29">............................................................................................................................</text:p>
      <text:p text:style-name="P29"/>
      <text:p text:style-name="P29">............................................................................................................................</text:p>
      <text:p text:style-name="P29">(kursy, studia podyplomowe, data ukończenia nauki lub data rozpoczęcia</text:p>
      <text:p text:style-name="P29">nauki w przypadku jej trwania)</text:p>
      <text:p text:style-name="P29"/>
      <text:p text:style-name="P29">8.   Przebieg dotychczasowego zatrudnienia </text:p>
      <text:p text:style-name="P29"/>
      <text:p text:style-name="P27"><text:span text:style-name="T7">...........................................................................................................................</text:span></text:p>
      <text:p text:style-name="P29"/>
      <text:p text:style-name="P29">............................................................................................................................</text:p>
      <text:p text:style-name="P29"/>
      <text:p text:style-name="P27"><text:soft-page-break/><text:span text:style-name="T7">…………………………………………………………………………………………………….....................</text:span></text:p>
      <text:p text:style-name="P29"/>
      <text:p text:style-name="P29">............................................................................................................................</text:p>
      <text:p text:style-name="P29"/>
      <text:p text:style-name="P27"><text:span text:style-name="T7">…………………………………………………………………………………………………….....................</text:span></text:p>
      <text:p text:style-name="P29"/>
      <text:p text:style-name="P29">............................................................................................................................</text:p>
      <text:p text:style-name="P29"/>
      <text:p text:style-name="P27"><text:span text:style-name="T7">………………………………………………………………………………………………………...................</text:span></text:p>
      <text:p text:style-name="P29"/>
      <text:p text:style-name="P29">............................................................................................................................</text:p>
      <text:p text:style-name="P29"/>
      <text:p text:style-name="P27"><text:span text:style-name="T7">………………………………………………………………………………………………………...................</text:span></text:p>
      <text:p text:style-name="P29">(wskazać okresy zatrudnienia u kolejnych pracodawców oraz zajmowane</text:p>
      <text:p text:style-name="P29">stanowiska pracy)</text:p>
      <text:p text:style-name="P29"/>
      <text:p text:style-name="P29">9.   Dodatkowe uprawnienia, umiejętności, zainteresowania</text:p>
      <text:p text:style-name="P29"/>
      <text:p text:style-name="P29">............................................................................................................................</text:p>
      <text:p text:style-name="P29"/>
      <text:p text:style-name="P27"><text:span text:style-name="T7">………………………………………………………………………………………………………...................</text:span></text:p>
      <text:p text:style-name="P29"/>
      <text:p text:style-name="P29">............................................................................................................................</text:p>
      <text:p text:style-name="P29"/>
      <text:p text:style-name="P27"><text:span text:style-name="T7">………………………………………………………………………………………………………...................</text:span></text:p>
      <text:p text:style-name="P29"/>
      <text:p text:style-name="P29">............................................................................................................................</text:p>
      <text:p text:style-name="P29"/>
      <text:p text:style-name="P27"><text:span text:style-name="T7">………………………………………………………………………………………………………..................</text:span></text:p>
      <text:p text:style-name="P29">(np. stopień znajomości języków obcych, prawo jazdy, obsługa komputera)</text:p>
      <text:p text:style-name="P29"/>
      <text:p text:style-name="P29">10.  Oświadczam, że dane zawarte w pkt 1-3 są zgodne z dowodem osobistym seria </text:p>
      <text:p text:style-name="P29"/>
      <text:p text:style-name="P27"><text:span text:style-name="T7">……………………nr .................................. wydanym przez ……………………………………. </text:span></text:p>
      <text:p text:style-name="P29"/>
      <text:p text:style-name="P27"><text:span text:style-name="T7">…………….............................................................................................................</text:span></text:p>
      <text:p text:style-name="P29">lub innym dowodem tożsamości </text:p>
      <text:p text:style-name="P29"/>
      <text:p text:style-name="P27"><text:span text:style-name="T7">...........................................................................................................................</text:span></text:p>
      <text:p text:style-name="P29"/>
      <text:p text:style-name="P29"/>
      <text:p text:style-name="P29"/>
      <text:p text:style-name="P29">........................................  .........................................................................</text:p>
      <text:p text:style-name="P29">(miejscowość i data)                (podpis osoby ubiegającej się o zatrudnienie)</text:p>
      <text:p text:style-name="Standard"><text:span text:style-name="T7"><draw:frame draw:style-name="fr1" draw:name="grafika1" text:anchor-type="as-char" svg:width="0.529cm" svg:height="0.397cm" draw:z-index="0"><draw:image xlink:href="Pictures/10000000000000140000000FC67C31F7.png" xlink:type="simple" xlink:show="embed" xlink:actuate="onLoad"/></draw:frame></text:span><text:span text:style-name="T7"><draw:frame draw:style-name="fr1" draw:name="grafika2" text:anchor-type="as-char" svg:width="0.529cm" svg:height="0.397cm" draw:z-index="1"><draw:image xlink:href="Pictures/10000000000000140000000FD7E4700F.png" xlink:type="simple" xlink:show="embed" xlink:actuate="onLoad"/></draw:frame></text:span>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font-name-asian="Lucida Sans Unicode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2z3" style:family="text">
      <style:text-properties style:font-name="Wingdings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38cm" fo:text-indent="-0.635cm" fo:margin-left="1.2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08cm" fo:text-indent="-0.635cm" fo:margin-left="2.5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78cm" fo:text-indent="-0.318cm" fo:margin-left="3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48cm" fo:text-indent="-0.635cm" fo:margin-left="5.04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18cm" fo:text-indent="-0.635cm" fo:margin-left="6.3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88cm" fo:text-indent="-0.318cm" fo:margin-left="7.5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58cm" fo:text-indent="-0.635cm" fo:margin-left="8.85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28cm" fo:text-indent="-0.635cm" fo:margin-left="10.1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398cm" fo:text-indent="-0.318cm" fo:margin-left="11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38cm" fo:text-indent="-0.635cm" fo:margin-left="1.2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2z3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8cm" fo:text-indent="-0.635cm" fo:margin-left="1.2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08cm" fo:text-indent="-0.635cm" fo:margin-left="2.5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78cm" fo:text-indent="-0.318cm" fo:margin-left="3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48cm" fo:text-indent="-0.635cm" fo:margin-left="5.04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18cm" fo:text-indent="-0.635cm" fo:margin-left="6.3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88cm" fo:text-indent="-0.318cm" fo:margin-left="7.5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58cm" fo:text-indent="-0.635cm" fo:margin-left="8.85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28cm" fo:text-indent="-0.635cm" fo:margin-left="10.1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398cm" fo:text-indent="-0.318cm" fo:margin-left="11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tarosta Warszawski Zachodni</dc:title>
    <meta:initial-creator>bgielo</meta:initial-creator>
    <meta:creation-date>2011-03-11T10:26:00</meta:creation-date>
    <dc:creator>W</dc:creator>
    <dc:date>2011-03-11T10:26:00</dc:date>
    <meta:print-date>2011-03-07T14:05:00</meta:print-date>
    <meta:editing-cycles>2</meta:editing-cycles>
    <meta:editing-duration>PT00H01M00S</meta:editing-duration>
    <meta:document-statistic meta:table-count="0" meta:image-count="2" meta:object-count="0" meta:page-count="4" meta:paragraph-count="93" meta:word-count="634" meta:character-count="7880"/>
    <meta:generator>OpenOffice.org/3.2$Win32 OpenOffice.org_project/320m18$Build-9502</meta:generator>
  </office:meta>
</office:document-meta>
</file>