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 style:list-style-name="WW8Num5">
      <style:paragraph-properties fo:margin-top="0cm" fo:margin-bottom="0cm" fo:text-align="justify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Text_20_body">
      <style:paragraph-properties fo:margin-left="1.106cm" fo:margin-right="0cm" fo:margin-top="0cm" fo:margin-bottom="0cm" fo:text-align="justify" style:justify-single-word="false" fo:text-indent="-0.466cm" style:auto-text-indent="false"/>
    </style:style>
    <style:style style:name="P3" style:family="paragraph" style:parent-style-name="Text_20_body">
      <style:paragraph-properties fo:margin-left="1.106cm" fo:margin-right="0cm" fo:margin-top="0cm" fo:margin-bottom="0cm" fo:text-align="justify" style:justify-single-word="false" fo:text-indent="-0.466cm" style:auto-text-indent="false"/>
      <style:text-properties style:font-name="Arial" style:font-name-complex="Arial"/>
    </style:style>
    <style:style style:name="P4" style:family="paragraph" style:parent-style-name="Text_20_body">
      <style:paragraph-properties fo:margin-left="1.005cm" fo:margin-right="0cm" fo:margin-top="0cm" fo:margin-bottom="0cm" fo:text-align="justify" style:justify-single-word="false" fo:text-indent="-0.365cm" style:auto-text-indent="false"/>
    </style:style>
    <style:style style:name="P5" style:family="paragraph" style:parent-style-name="Text_20_body">
      <style:paragraph-properties fo:margin-left="0.64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64cm" fo:margin-right="0cm" fo:margin-top="0cm" fo:margin-bottom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.64cm" style:auto-text-indent="false"/>
    </style:style>
    <style:style style:name="P8" style:family="paragraph" style:parent-style-name="Text_20_body">
      <style:paragraph-properties fo:margin-left="0.771cm" fo:margin-right="0cm" fo:margin-top="0cm" fo:margin-bottom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9" style:family="paragraph" style:parent-style-name="Tekst_20_blokowy">
      <style:paragraph-properties fo:line-height="150%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2" style:family="paragraph" style:parent-style-name="Standard">
      <style:text-properties style:font-name="Arial" fo:font-weight="bold" style:font-weight-asian="bold" style:font-name-complex="Arial"/>
    </style:style>
    <style:style style:name="P13" style:family="paragraph" style:parent-style-name="Standard" style:list-style-name="WW8Num7">
      <style:text-properties style:font-name="Arial" fo:font-weight="bold" style:font-weight-asian="bold" style:font-name-complex="Arial"/>
    </style:style>
    <style:style style:name="P14" style:family="paragraph" style:parent-style-name="Standard" style:list-style-name="WW8Num1">
      <style:text-properties style:font-name="Arial" fo:font-weight="bold" style:font-weight-asian="bold" style:font-name-complex="Arial"/>
    </style:style>
    <style:style style:name="P15" style:family="paragraph" style:parent-style-name="Standard" style:list-style-name="WW8Num5">
      <style:text-properties style:font-name="Arial" fo:font-weight="bold" style:font-weight-asian="bold" style:font-name-complex="Arial"/>
    </style:style>
    <style:style style:name="P16" style:family="paragraph" style:parent-style-name="Standard">
      <style:text-properties style:font-name="Arial" style:font-name-complex="Arial"/>
    </style:style>
    <style:style style:name="P17" style:family="paragraph" style:parent-style-name="Standard" style:list-style-name="WW8Num2">
      <style:paragraph-properties fo:text-align="justify" style:justify-single-word="false">
        <style:tab-stops>
          <style:tab-stop style:position="2.223cm"/>
        </style:tab-stops>
      </style:paragraph-properties>
      <style:text-properties style:font-name="Arial" style:font-name-complex="Arial"/>
    </style:style>
    <style:style style:name="P18" style:family="paragraph" style:parent-style-name="Standard" style:list-style-name="WW8Num8">
      <style:paragraph-properties fo:text-align="justify" style:justify-single-word="false"/>
      <style:text-properties style:font-name="Arial" style:font-name-complex="Arial"/>
    </style:style>
    <style:style style:name="P1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list-style-name="WW8Num8">
      <style:paragraph-properties fo:text-align="justify" style:justify-single-word="false"/>
    </style:style>
    <style:style style:name="P22" style:family="paragraph" style:parent-style-name="Standard">
      <style:text-properties fo:font-size="11pt" style:font-size-asian="11pt" style:font-size-complex="11pt"/>
    </style:style>
    <style:style style:name="P23" style:family="paragraph" style:parent-style-name="Standard" style:list-style-name="WW8Num9">
      <style:paragraph-properties fo:margin-left="1.371cm" fo:margin-right="0cm" fo:text-align="justify" style:justify-single-word="false" fo:text-indent="-0.63cm" style:auto-text-indent="false"/>
      <style:text-properties style:font-name="Arial" style:font-name-complex="Arial"/>
    </style:style>
    <style:style style:name="P24" style:family="paragraph" style:parent-style-name="Standard">
      <style:paragraph-properties fo:margin-left="0.603cm" fo:margin-right="0cm" fo:text-indent="0cm" style:auto-text-indent="false"/>
      <style:text-properties style:font-name="Arial" fo:font-weight="bold" style:font-weight-asian="bold" style:font-name-complex="Arial"/>
    </style:style>
    <style:style style:name="P25" style:family="paragraph" style:parent-style-name="Standard" style:list-style-name="WW8Num2">
      <style:paragraph-properties fo:margin-left="2.223cm" fo:margin-right="0cm" fo:text-align="justify" style:justify-single-word="false" fo:text-indent="-0.953cm" style:auto-text-indent="false">
        <style:tab-stops>
          <style:tab-stop style:position="2.223cm"/>
        </style:tab-stops>
      </style:paragraph-properties>
      <style:text-properties style:font-name="Arial" style:font-name-complex="Arial"/>
    </style:style>
    <style:style style:name="P26" style:family="paragraph" style:parent-style-name="Standard">
      <style:paragraph-properties fo:margin-left="1.588cm" fo:margin-right="0cm" fo:text-indent="-0.953cm" style:auto-text-indent="false"/>
    </style:style>
    <style:style style:name="P27" style:family="paragraph" style:parent-style-name="Standard" style:list-style-name="WW8Num3">
      <style:paragraph-properties fo:margin-left="0.596cm" fo:margin-right="0cm" fo:text-align="justify" style:justify-single-word="false" fo:text-indent="-0.501cm" style:auto-text-indent="false">
        <style:tab-stops>
          <style:tab-stop style:position="0.346cm"/>
        </style:tab-stops>
      </style:paragraph-properties>
    </style:style>
    <style:style style:name="P28" style:family="paragraph" style:parent-style-name="Standard">
      <style:paragraph-properties fo:margin-left="0.635cm" fo:margin-right="0cm" fo:text-indent="0cm" style:auto-text-indent="false"/>
      <style:text-properties style:font-name="Arial" fo:font-weight="bold" style:font-weight-asian="bold" style:font-name-complex="Arial"/>
    </style:style>
    <style:style style:name="P29" style:family="paragraph" style:parent-style-name="Standard" style:list-style-name="WW8Num3">
      <style:paragraph-properties fo:margin-left="0.635cm" fo:margin-right="0cm" fo:text-align="justify" style:justify-single-word="false" fo:text-indent="-0.54cm" style:auto-text-indent="false">
        <style:tab-stops>
          <style:tab-stop style:position="0.346cm"/>
        </style:tab-stops>
      </style:paragraph-properties>
    </style:style>
    <style:style style:name="P30" style:family="paragraph" style:parent-style-name="Standard" style:list-style-name="WW8Num3">
      <style:paragraph-properties fo:margin-left="1.27cm" fo:margin-right="0cm" fo:text-align="justify" style:justify-single-word="false" fo:text-indent="-1.175cm" style:auto-text-indent="false">
        <style:tab-stops>
          <style:tab-stop style:position="0cm"/>
        </style:tab-stops>
      </style:paragraph-properties>
    </style:style>
    <style:style style:name="P31" style:family="paragraph" style:parent-style-name="Standard">
      <style:paragraph-properties fo:margin-left="1.508cm" fo:margin-right="0cm" fo:text-align="justify" style:justify-single-word="false" fo:text-indent="-0.873cm" style:auto-text-indent="false"/>
    </style:style>
    <style:style style:name="P32" style:family="paragraph" style:parent-style-name="Standard">
      <style:paragraph-properties fo:margin-left="0.635cm" fo:margin-right="0.127cm" fo:line-height="150%" fo:text-indent="0cm" style:auto-text-indent="false" fo:background-color="#ffffff">
        <style:background-image/>
      </style:paragraph-properties>
    </style:style>
    <style:style style:name="P33" style:family="paragraph" style:parent-style-name="Standard">
      <style:paragraph-properties fo:margin-left="0.635cm" fo:margin-right="0.127cm" fo:line-height="150%" fo:text-indent="-0.635cm" style:auto-text-indent="false" fo:background-color="#ffffff">
        <style:background-image/>
      </style:paragraph-properties>
    </style:style>
    <style:style style:name="P34" style:family="paragraph" style:parent-style-name="Standard">
      <style:paragraph-properties fo:margin-left="0.635cm" fo:margin-right="0.127cm" fo:line-height="150%" fo:text-align="center" style:justify-single-word="false" fo:text-indent="-0.635cm" style:auto-text-indent="false" fo:background-color="#ffffff">
        <style:background-image/>
      </style:paragraph-properties>
    </style:style>
    <style:style style:name="P35" style:family="paragraph" style:parent-style-name="Standard">
      <style:paragraph-properties fo:margin-left="0.635cm" fo:margin-right="0.127cm" fo:line-height="150%" fo:text-indent="-0.635cm" style:auto-text-indent="false" fo:background-color="#ffffff">
        <style:background-image/>
      </style:paragraph-properties>
      <style:text-properties style:font-size-complex="8pt"/>
    </style:style>
    <style:style style:name="P36" style:family="paragraph" style:parent-style-name="Standard">
      <style:paragraph-properties fo:margin-left="0.63cm" fo:margin-right="0.131cm" fo:line-height="150%" fo:text-indent="-0.63cm" style:auto-text-indent="false" fo:background-color="#ffffff">
        <style:background-image/>
      </style:paragraph-properties>
    </style:style>
    <style:style style:name="P37" style:family="paragraph" style:parent-style-name="Standard">
      <style:paragraph-properties fo:margin-left="0cm" fo:margin-right="0.43cm" fo:text-indent="0cm" style:auto-text-indent="false" fo:background-color="#ffffff">
        <style:background-image/>
      </style:paragraph-properties>
    </style:style>
    <style:style style:name="P38" style:family="paragraph" style:parent-style-name="Standard">
      <style:paragraph-properties fo:margin-left="0cm" fo:margin-right="0.43cm" fo:line-height="150%" fo:text-indent="0cm" style:auto-text-indent="false" fo:background-color="#ffffff">
        <style:background-image/>
      </style:paragraph-properties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style:text-underline-style="solid" style:text-underline-width="auto" style:text-underline-color="font-color" style:font-name-complex="Arial"/>
    </style:style>
    <style:style style:name="T6" style:family="text">
      <style:text-properties fo:color="#0000ff" style:font-name="Arial" style:font-name-complex="Arial"/>
    </style:style>
    <style:style style:name="T7" style:family="text">
      <style:text-properties style:font-size-complex="8pt"/>
    </style:style>
    <style:style style:name="T8" style:family="text">
      <style:text-properties fo:font-size="10pt" fo:font-style="italic" style:font-size-asian="10pt" style:font-style-asian="italic" style:font-size-complex="8pt" style:font-style-complex="italic"/>
    </style:style>
    <style:style style:name="T9" style:family="text">
      <style:text-properties style:text-position="super 58%" style:font-size-complex="8pt"/>
    </style:style>
    <style:style style:name="T10" style:family="text">
      <style:text-properties style:text-position="super 58%" fo:font-size="10pt" fo:font-style="italic" style:font-size-asian="10pt" style:font-style-asian="italic" style:font-size-complex="8pt" style:font-style-complex="italic"/>
    </style:style>
    <style:style style:name="T11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Starosta Powiatu Warszawskiego Zachodniego</text:span></text:p>
      <text:p text:style-name="P11">ogłasza konkurs <text:s/>ofert <text:s/>na stanowisko <text:s text:c="2"/></text:p>
      <text:p text:style-name="P11">podinspektora/inspektora ds. leśnictwa, ochrony przyrody i rolnictwa w Wydziale Ochrony Środowiska, Rolnictwa i Leśnictwa</text:p>
      <text:p text:style-name="P10"/>
      <text:list xml:id="list29138768" text:style-name="WW8Num7">
        <text:list-item>
          <text:p text:style-name="P13">Wymagania podstawowe wobec kandydata:</text:p>
        </text:list-item>
      </text:list>
      <text:p text:style-name="P12"/>
      <text:list xml:id="list29130090" text:style-name="WW8Num9">
        <text:list-item>
          <text:p text:style-name="P23">Wykształcenie wyższe z zakresu ochrony środowiska <text:s/>lub leśnictwa</text:p>
        </text:list-item>
        <text:list-item>
          <text:p text:style-name="P23">Znajomość zagadnień związanych z leśnictwem i ochroną <text:s/>przyrody</text:p>
        </text:list-item>
        <text:list-item>
          <text:p text:style-name="P23">Znajomość i umiejętność stosowania ustaw związanych z zakresem obowiązków w szczególności ustawy o lasach, o ochronie przyrody oraz KPA</text:p>
        </text:list-item>
        <text:list-item>
          <text:p text:style-name="P23">Umiejętność obsługi komputera (pakiet MS Office)</text:p>
        </text:list-item>
        <text:list-item>
          <text:p text:style-name="P23">Prawo jazdy kategorii B</text:p>
        </text:list-item>
      </text:list>
      <text:p text:style-name="P16"/>
      <text:list xml:id="list29122726" text:style-name="WW8Num1">
        <text:list-item>
          <text:p text:style-name="P14">Wymagania dodatkowe wobec kandydata:</text:p>
        </text:list-item>
      </text:list>
      <text:p text:style-name="P24"/>
      <text:list xml:id="list29134327" text:style-name="WW8Num2">
        <text:list-item>
          <text:p text:style-name="P25">Doświadczenie zawodowe w administracji publicznej lub na stanowisku związanym z leśnictwem lub ochroną przyrody</text:p>
        </text:list-item>
        <text:list-item>
          <text:p text:style-name="P17">Umiejętność pracy w zespole</text:p>
        </text:list-item>
        <text:list-item>
          <text:p text:style-name="P25">Umiejętność logicznego myślenia, selekcji informacji i wyciągania wniosków</text:p>
        </text:list-item>
        <text:list-item>
          <text:p text:style-name="P17">Umiejętność organizacji pracy</text:p>
        </text:list-item>
      </text:list>
      <text:p text:style-name="P10"/>
      <text:p text:style-name="P26"><text:span text:style-name="T2">3. <text:s text:c="4"/>Do podstawowych obowiązków <text:s/>podinspektora/inspektora będzie należało:</text:span></text:p>
      <text:p text:style-name="P16"/>
      <text:list xml:id="list29122058" text:style-name="WW8Num3">
        <text:list-item>
          <text:p text:style-name="P27"><text:span text:style-name="T3"><text:s/>Przygotowanie zezwoleń na posiadanie i hodowlę chartów rasowych lub ich mieszańców. </text:span></text:p>
        </text:list-item>
        <text:list-item>
          <text:p text:style-name="P27"><text:span text:style-name="T3">Prowadzenia spraw związanych z wydzierżawianiem obwodów łowieckich polnych.</text:span></text:p>
        </text:list-item>
        <text:list-item>
          <text:p text:style-name="P27"><text:span text:style-name="T3">W szczególnych przypadkach przygotowanie zgód <text:s/>na odstępstwa od zakazu chwytania i przetrzymywania zwierzyny oraz zezwoleń na odłów lub odstrzał redukcyjny zwierzyny.</text:span></text:p>
        </text:list-item>
        <text:list-item>
          <text:p text:style-name="P27"><text:span text:style-name="T3">Prowadzenie spraw dotyczących usuwania drzew lub krzewów z terenu nieruchomości będących własnością gmin, w szczególności przygotowywanie zezwoleń na usunięcie drzew lub krzewów.</text:span></text:p>
        </text:list-item>
        <text:list-item>
          <text:p text:style-name="P27"><text:span text:style-name="T3">Prowadzenie rejestru zwierząt należących do gatunków podlegających ograniczeniom na podstawie przepisów prawa Unii Europejskiej.</text:span></text:p>
        </text:list-item>
        <text:list-item>
          <text:p text:style-name="P27"><text:span text:style-name="T3">Przygotowywanie decyzji o usunięciu drzew lub krzewów utrudniających widoczność sygnałów i pociągów lub eksploatację urządzeń kolejowych albo powodujących zaspy śnieżne.</text:span></text:p>
        </text:list-item>
        <text:list-item>
          <text:p text:style-name="P27"><text:span text:style-name="T3">Prowadzenie spraw dot. lasów nie stanowiących własności Skarbu Państwa, <text:s text:c="4"/>w szczególności nadzór nad lasami, cechowanie drewna, przygotowywanie decyzji określającej zadania z zakresu gospodarki leśnej dla właścicieli lasów rozdrobnionych na podstawie inwentaryzacji stanu lasów, dokonywanie ocen udatności upraw, planowanie budżetu leśnictwa.</text:span></text:p>
        </text:list-item>
        <text:list-item>
          <text:p text:style-name="P29"><text:span text:style-name="T3"><text:s/>Wprowadzanie danych do publicznie dostępnego wykazu danych <text:s/>o <text:s text:c="2"/>dokumentach.</text:span></text:p>
        </text:list-item>
        <text:list-item>
          <text:p text:style-name="P27"><text:span text:style-name="T3"><text:s/>Prowadzenie spraw związanych z udzielaniem informacji o środowisku.</text:span></text:p>
        </text:list-item>
        <text:list-item>
          <text:p text:style-name="P30"><text:soft-page-break/><text:span text:style-name="T3">Prowadzenie spraw związanych z dotacjami celowymi na zadania z zakresu <text:s/>ochrony środowiska i gospodarki wodnej.</text:span></text:p>
        </text:list-item>
      </text:list>
      <text:p text:style-name="Standard"><text:span text:style-name="T3">11. <text:s text:c="4"/>Wykonywanie innych poleceń przełożonego</text:span></text:p>
      <text:p text:style-name="P19"/>
      <text:p text:style-name="P19"/>
      <text:list xml:id="list29120867" text:style-name="WW8Num5">
        <text:list-item>
          <text:p text:style-name="P15">Wykaz dokumentów, które powinna zawierać oferta:</text:p>
        </text:list-item>
      </text:list>
      <text:p text:style-name="P12"/>
      <text:list xml:id="list29134738" text:style-name="WW8Num8">
        <text:list-item>
          <text:p text:style-name="P18">podanie o przyjęcie na stanowisko objęte konkursem, zawierające zgodę na przetwarzanie danych osobowych w postępowaniu rekrutacyjnym – zgodnie z ustawą z dnia 29 stycznia 1997r. o ochronie danych osobowych (Dz.U. Nr 101 poz. 926 z późn. zm.),</text:p>
        </text:list-item>
        <text:list-item>
          <text:p text:style-name="P18">życiorys z opisem przebiegu dotychczasowej pracy zawodowej,</text:p>
        </text:list-item>
        <text:list-item>
          <text:p text:style-name="P21"><text:span text:style-name="T3">kopia dyplomu ukończenia studiów <text:s/>oraz kopie innych dokumentów potwierdzających wymagane wykształcenie</text:span></text:p>
        </text:list-item>
        <text:list-item>
          <text:p text:style-name="P18">kopie innych dokumentów potwierdzających <text:s/>doświadczenie na stanowisku objętym konkursem</text:p>
        </text:list-item>
        <text:list-item>
          <text:p text:style-name="P18">kwestionariusz osobowy (wzór w załączeniu do ogłoszenia)</text:p>
        </text:list-item>
        <text:list-item>
          <text:p text:style-name="P21"><text:span text:style-name="T3">oświadczenie kandydata o korzystaniu z pełni praw publicznych <text:s text:c="23"/>i <text:s/>o niekaralności <text:s/>za przestępstwa popełnione umyślnie.</text:span></text:p>
        </text:list-item>
      </text:list>
      <text:p text:style-name="P19"/>
      <text:list xml:id="list29119221" text:continue-list="list29120867" text:style-name="WW8Num5">
        <text:list-item>
          <text:p text:style-name="P15">Wymiar czasu pracy – <text:s/>pełen <text:s/>etat <text:s/></text:p>
        </text:list-item>
      </text:list>
      <text:p text:style-name="P24"/>
      <text:list xml:id="list29118231" text:continue-numbering="true" text:style-name="WW8Num5">
        <text:list-item>
          <text:p text:style-name="P1">Miejsce składania dokumentów</text:p>
        </text:list-item>
      </text:list>
      <text:p text:style-name="P16"/>
      <text:p text:style-name="P20"><text:span text:style-name="T3">Oferty należy składać w terminie </text:span><text:span text:style-name="T2">do</text:span><text:span text:style-name="T3"> </text:span><text:span text:style-name="T2">11 maja 2011r</text:span><text:span text:style-name="T3">. </text:span><text:span text:style-name="T5">w Punkcie Informacyjnym Starostwa w Ożarowie Maz. przy ul. Poznańskiej 129/133 </text:span><text:span text:style-name="T3">w zamkniętej kopercie z adnotacją „Konkurs na stanowisko podinspektora/inspektora w Wydziale Ochrony Środowiska, Rolnictwa i Leśnictwa” <text:s/>lub za pośrednictwem poczty – </text:span><text:span text:style-name="T5">liczy się data wpływu</text:span><text:span text:style-name="T3"> </text:span><text:span text:style-name="T5">do Starostwa</text:span><text:span text:style-name="T3">.</text:span></text:p>
      <text:p text:style-name="P16"/>
      <text:p text:style-name="P28">UWAGI:</text:p>
      <text:p text:style-name="Standard"><text:s text:c="2"/></text:p>
      <text:p text:style-name="P3">- kandydaci, którzy spełnią wymagania wskazane powyżej i złożą komplet dokumentów to potwierdzających, <text:s/>zostaną dopuszczeni do kolejnego etapu,</text:p>
      <text:p text:style-name="P4"><text:span text:style-name="T3">- <text:s/>aplikacje, które wpłyną do Starostwa po wyżej określonym terminie, jak również nie spełniające wymogów formalnych nie będą rozpatrywane i zostaną komisyjnie zniszczone,</text:span></text:p>
      <text:p text:style-name="P2"><text:span text:style-name="T3">- informacja z listą kandydatów spełniających wymogi formalne <text:s/>zostanie <text:s/>zamieszczona na tablicy ogłoszeń Starostwa na parterze budynku, w Biuletynie Informacji Publicznej oraz na stronie internetowej Urzędu (</text:span><text:a xlink:type="simple" xlink:href="http://www.pwz.pl/"><text:span text:style-name="Internet_20_link"><text:span text:style-name="T6">www.pwz.pl</text:span></text:span></text:a><text:span text:style-name="T3">),</text:span></text:p>
      <text:p text:style-name="P3">- podstawą dalszej rekrutacji są rozmowy kwalifikacyjne, o których terminie kandydaci będą informowani indywidualnie,</text:p>
      <text:p text:style-name="P3">- <text:s/>nadesłane dokumenty nie wybranych kandydatów <text:s/>po zakończeniu procesu rekrutacji będą <text:s/>zniszczone,</text:p>
      <text:p text:style-name="P5"><text:span text:style-name="T3">- <text:s text:c="2"/>osoby, których oferty zostaną odrzucone nie będą powiadamiane,</text:span></text:p>
      <text:p text:style-name="P7"><text:span text:style-name="T3">- <text:s text:c="2"/>zastrzega się prawo nie wybrania żadnego kandydata.</text:span></text:p>
      <text:p text:style-name="P22"/>
      <text:p text:style-name="P31"><text:span text:style-name="T3"><text:s/>7. Dodatkowe informacje można uzyskać <text:s/>u głównego specjalisty ds. kadr <text:line-break/>tel. 0-22/733-72-15.</text:span></text:p>
      <text:p text:style-name="P6"/>
      <text:p text:style-name="P8"/>
      <text:p text:style-name="P9"><text:soft-page-break/>KWESTIONARIUSZ OSOBOWY DLA OSOBY UBIEGAJĄCEJ SIĘ O ZATRUDNIENIE</text:p>
      <text:p text:style-name="P33"><text:span text:style-name="t31"><text:span text:style-name="T7">1. Imię (imiona) i nazwisko ...........................................................</text:span></text:span></text:p>
      <text:p text:style-name="P33"><text:span text:style-name="t31"><text:span text:style-name="T7">2. Imiona rodziców ...........................................................</text:span></text:span></text:p>
      <text:p text:style-name="P33"><text:span text:style-name="t31"><text:span text:style-name="T7">3. Data urodzenia ...........................................................</text:span></text:span></text:p>
      <text:p text:style-name="P33"><text:span text:style-name="t31"><text:span text:style-name="T7">4. Obywatelstwo ...........................................................</text:span></text:span></text:p>
      <text:p text:style-name="P33"><text:span text:style-name="t31"><text:span text:style-name="T7">5. Miejsce zamieszkania (adres do korespondencji) ...........................................................</text:span></text:span></text:p>
      <text:p text:style-name="P33"><text:span text:style-name="t31"><text:span text:style-name="T7">6. Wykształcenie ...........................................................</text:span></text:span></text:p>
      <text:p text:style-name="P34"><text:span text:style-name="t31"><text:span text:style-name="T8"><text:s/>(nazwa szkoły i rok jej ukończenia)</text:span></text:span></text:p>
      <text:p text:style-name="P33"><text:span text:style-name="t31"><text:span text:style-name="T7">   ..........................................................</text:span></text:span></text:p>
      <text:p text:style-name="P34"><text:span text:style-name="t31"><text:span text:style-name="T8">(zawód, specjalność, stopień naukowy, tytuł zawodowy, tytuł naukowy)</text:span></text:span></text:p>
      <text:p text:style-name="P33"><text:span text:style-name="t31"><text:span text:style-name="T7">7. Wykształcenie uzupełniające ......................................................................................................................</text:span></text:span></text:p>
      <text:p text:style-name="P33"><text:span text:style-name="t31"><text:span text:style-name="T8">     (kursy, studia podyplomowe, data ukończenia nauki lub data rozpoczęcia nauki w przypadku jej trwania)</text:span></text:span></text:p>
      <text:p text:style-name="P36"><text:span text:style-name="t31"><text:span text:style-name="T7">8. Przebieg dotychczasowego zatrudnienia ................................................................................................................................................................................. .................................................</text:span></text:span><text:soft-page-break/><text:span text:style-name="t31"><text:span text:style-name="T7">.........</text:span></text:span><text:span text:style-name="T7">....</text:span><text:span text:style-name="t31"><text:span text:style-name="T7">..........................................................</text:span></text:span></text:p>
      <text:p text:style-name="P32"><text:span text:style-name="t31"><text:span text:style-name="T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34"><text:span text:style-name="t31"><text:span text:style-name="T8">(wskazać okresy zatrudnienia u kolejnych pracodawców</text:span></text:span><text:span text:style-name="T8"> </text:span><text:span text:style-name="t31"><text:span text:style-name="T8">oraz zajmowane stanowiska pracy)</text:span></text:span></text:p>
      <text:p text:style-name="P33"><text:span text:style-name="t31"><text:span text:style-name="T7">9. Dodatkowe uprawnienia, umiejętności, zainteresowania</text:span></text:span></text:p>
      <text:p text:style-name="P33"><text:span text:style-name="t31"><text:span text:style-name="T7"> ..................................................................................................................................................................................</text:span></text:span></text:p>
      <text:p text:style-name="P34"><text:span text:style-name="t31"><text:span text:style-name="T8"><text:s/>(np. stopień znajomości języków obcych, prawo jazdy, obsługa komputera)</text:span></text:span></text:p>
      <text:p text:style-name="P33"><text:span text:style-name="t31"><text:span text:style-name="T7">10. Oświadczam, że pozostaję/nie pozostaję</text:span></text:span><text:span text:style-name="t31"><text:span text:style-name="T9">*)</text:span></text:span><text:span text:style-name="t31"><text:span text:style-name="T7"> w rejestrze bezrobotnych i poszukujących pracy.</text:span></text:span></text:p>
      <text:p text:style-name="P38"><text:span text:style-name="t31"><text:span text:style-name="T7">11. Oświadczam, że dane zawarte w pkt 1–4 <text:s/>są zgodne z dowodem</text:span></text:span><text:span text:style-name="T7"> </text:span><text:span text:style-name="t31"><text:span text:style-name="T7">osobistym seria ............ nr ............</text:span></text:span><text:span text:style-name="T7"> </text:span><text:span text:style-name="t31"><text:span text:style-name="T7">wydanym przez ...................................................... lub innym dowodem tożsamości ............................................................. </text:span></text:span></text:p>
      <text:p text:style-name="P38"><text:span text:style-name="t31"><text:span text:style-name="T7"/></text:span></text:p>
      <text:p text:style-name="P37"><text:span text:style-name="t31"><text:span text:style-name="T7">………………………………………………………</text:span></text:span></text:p>
      <text:p text:style-name="P37"><text:span text:style-name="t31"><text:span text:style-name="T11">(miejscowość, data)</text:span></text:span></text:p>
      <text:p text:style-name="P38"><text:span text:style-name="t31"><text:span text:style-name="T7"/></text:span></text:p>
      <text:p text:style-name="P38"><text:span text:style-name="t31"><text:span text:style-name="T7"><text:s text:c="15"/>……………………………………………………………………………………….</text:span></text:span></text:p>
      <text:p text:style-name="P33"><text:span text:style-name="t31"><text:span text:style-name="T8">                (podpis osoby ubiegającej się o zatrudnienie)</text:span></text:span></text:p>
      <text:p text:style-name="P35"/>
      <text:p text:style-name="P33"><text:span text:style-name="t31"><text:span text:style-name="T7">______</text:span></text:span></text:p>
      <text:p text:style-name="P33"><text:span text:style-name="t31"><text:span text:style-name="T10">*)</text:span></text:span><text:span text:style-name="t31"><text:span text:style-name="T8"> Właściwe podkreślić.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font-name-asian="Lucida Sans Unicode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blokowy" style:display-name="Tekst blokowy" style:family="paragraph" style:parent-style-name="Standard">
      <style:paragraph-properties fo:margin-left="0.635cm" fo:margin-right="0.43cm" fo:margin-top="0.159cm" fo:margin-bottom="0cm" fo:text-align="center" style:justify-single-word="false" fo:text-indent="-0.635cm" style:auto-text-indent="false" fo:background-color="#ffffff">
        <style:background-image/>
      </style:paragraph-properties>
      <style:text-properties fo:font-weight="bold" style:font-weight-asian="bold" style:font-size-complex="8pt" style:font-weight-complex="bold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31" style:family="text" style:parent-style-name="Domyślna_20_czcionka_20_akapitu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38cm" fo:text-indent="-0.635cm" fo:margin-left="1.2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58cm" fo:text-indent="-0.953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873cm" fo:text-indent="-0.635cm" fo:margin-left="1.873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43cm" fo:text-indent="-0.635cm" fo:margin-left="3.143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4.413cm" fo:text-indent="-0.635cm" fo:margin-left="4.413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683cm" fo:text-indent="-0.635cm" fo:margin-left="5.683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53cm" fo:text-indent="-0.635cm" fo:margin-left="6.953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8.223cm" fo:text-indent="-0.635cm" fo:margin-left="8.223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493cm" fo:text-indent="-0.635cm" fo:margin-left="9.493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63cm" fo:text-indent="-0.635cm" fo:margin-left="10.763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2.033cm" fo:text-indent="-0.635cm" fo:margin-left="12.0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38cm" fo:text-indent="-0.635cm" fo:margin-left="1.2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08cm" fo:text-indent="-0.635cm" fo:margin-left="2.5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78cm" fo:text-indent="-0.318cm" fo:margin-left="3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48cm" fo:text-indent="-0.635cm" fo:margin-left="5.04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18cm" fo:text-indent="-0.635cm" fo:margin-left="6.3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88cm" fo:text-indent="-0.318cm" fo:margin-left="7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58cm" fo:text-indent="-0.635cm" fo:margin-left="8.85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28cm" fo:text-indent="-0.635cm" fo:margin-left="10.1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98cm" fo:text-indent="-0.318cm" fo:margin-left="11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2.196cm" fo:text-indent="-0.635cm" fo:margin-left="2.196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466cm" fo:text-indent="-0.635cm" fo:margin-left="3.466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4.736cm" fo:text-indent="-0.635cm" fo:margin-left="4.73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006cm" fo:text-indent="-0.635cm" fo:margin-left="6.00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276cm" fo:text-indent="-0.635cm" fo:margin-left="7.276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8.546cm" fo:text-indent="-0.635cm" fo:margin-left="8.54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816cm" fo:text-indent="-0.635cm" fo:margin-left="9.81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086cm" fo:text-indent="-0.635cm" fo:margin-left="11.08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2.356cm" fo:text-indent="-0.635cm" fo:margin-left="12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8cm" fo:text-indent="-0.635cm" fo:margin-left="1.2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08cm" fo:text-indent="-0.635cm" fo:margin-left="2.5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78cm" fo:text-indent="-0.318cm" fo:margin-left="3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48cm" fo:text-indent="-0.635cm" fo:margin-left="5.04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18cm" fo:text-indent="-0.635cm" fo:margin-left="6.3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88cm" fo:text-indent="-0.318cm" fo:margin-left="7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58cm" fo:text-indent="-0.635cm" fo:margin-left="8.85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28cm" fo:text-indent="-0.635cm" fo:margin-left="10.1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98cm" fo:text-indent="-0.318cm" fo:margin-left="11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tarosta Powiatu Warszawskiego Zachodniego</dc:title>
    <meta:initial-creator>bgielo</meta:initial-creator>
    <meta:creation-date>2011-04-21T09:22:00</meta:creation-date>
    <dc:creator>W</dc:creator>
    <dc:date>2011-04-21T09:22:00</dc:date>
    <meta:editing-cycles>2</meta:editing-cycles>
    <meta:editing-duration>PT00H02M00S</meta:editing-duration>
    <meta:document-statistic meta:table-count="0" meta:image-count="0" meta:object-count="0" meta:page-count="5" meta:paragraph-count="72" meta:word-count="739" meta:character-count="7072"/>
    <meta:generator>OpenOffice.org/3.2$Win32 OpenOffice.org_project/320m18$Build-9502</meta:generator>
  </office:meta>
</office:document-meta>
</file>