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D7E4700F.png"/>
  <manifest:file-entry manifest:media-type="image/png" manifest:full-path="Pictures/10000000000000140000000FC67C31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WW8Num1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margin-left="1.106cm" fo:margin-right="0cm" fo:margin-top="0cm" fo:margin-bottom="0cm" fo:text-align="justify" style:justify-single-word="false" fo:text-indent="-0.466cm" style:auto-text-indent="false"/>
    </style:style>
    <style:style style:name="P3" style:family="paragraph" style:parent-style-name="Text_20_body">
      <style:paragraph-properties fo:margin-left="1.106cm" fo:margin-right="0cm" fo:margin-top="0cm" fo:margin-bottom="0cm" fo:text-align="justify" style:justify-single-word="false" fo:text-indent="-0.466cm" style:auto-text-indent="false"/>
      <style:text-properties style:font-name="Arial" style:font-name-complex="Arial"/>
    </style:style>
    <style:style style:name="P4" style:family="paragraph" style:parent-style-name="Text_20_body">
      <style:paragraph-properties fo:margin-left="1.005cm" fo:margin-right="0cm" fo:margin-top="0cm" fo:margin-bottom="0cm" fo:text-align="justify" style:justify-single-word="false" fo:text-indent="-0.365cm" style:auto-text-indent="false"/>
    </style:style>
    <style:style style:name="P5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64cm" style:auto-text-indent="false"/>
    </style:style>
    <style:style style:name="P9" style:family="paragraph" style:parent-style-name="Text_20_body">
      <style:paragraph-properties fo:margin-left="0.771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Text_20_body">
      <style:paragraph-properties fo:margin-left="0.771cm" fo:margin-right="0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left="1.408cm" fo:margin-right="0cm" fo:margin-top="0cm" fo:margin-bottom="0cm" fo:text-align="justify" style:justify-single-word="false" fo:text-indent="-0.767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 style:list-style-name="WW8Num6">
      <style:text-properties style:font-name="Arial" fo:font-weight="bold" style:font-weight-asian="bold" style:font-name-complex="Arial"/>
    </style:style>
    <style:style style:name="P16" style:family="paragraph" style:parent-style-name="Standard" style:list-style-name="WW8Num2">
      <style:text-properties style:font-name="Arial" fo:font-weight="bold" style:font-weight-asian="bold" style:font-name-complex="Arial"/>
    </style:style>
    <style:style style:name="P17" style:family="paragraph" style:parent-style-name="Standard" style:list-style-name="WW8Num1"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 style:list-style-name="WW8Num5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 style:list-style-name="WW8Num5">
      <style:paragraph-properties fo:text-align="justify" style:justify-single-word="false"/>
    </style:style>
    <style:style style:name="P22" style:family="paragraph" style:parent-style-name="Standard" style:list-style-name="WW8Num2"/>
    <style:style style:name="P23" style:family="paragraph" style:parent-style-name="Standard" style:list-style-name="WW8Num1"/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423cm" style:vertical-align="top"/>
    </style:style>
    <style:style style:name="P26" style:family="paragraph" style:parent-style-name="Standard">
      <style:paragraph-properties style:line-height-at-least="0.423cm" fo:text-align="center" style:justify-single-word="false" style:vertical-align="top"/>
      <style:text-properties fo:color="#49535f" style:font-name="Tahoma" fo:font-weight="bold" style:font-weight-asian="bold" style:font-name-complex="Tahoma" style:font-weight-complex="bold"/>
    </style:style>
    <style:style style:name="P27" style:family="paragraph" style:parent-style-name="Standard">
      <style:paragraph-properties style:line-height-at-least="0.423cm" style:vertical-align="top"/>
      <style:text-properties fo:color="#49535f" style:font-name="Tahoma" style:font-name-complex="Tahoma"/>
    </style:style>
    <style:style style:name="P28" style:family="paragraph" style:parent-style-name="Standard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  <style:tab-stop style:position="2.011cm"/>
        </style:tab-stops>
      </style:paragraph-properties>
    </style:style>
    <style:style style:name="P29" style:family="paragraph" style:parent-style-name="Standard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  <style:tab-stop style:position="2.011cm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4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31" style:family="paragraph" style:parent-style-name="Standard" style:list-style-name="WW8Num7">
      <style:paragraph-properties fo:margin-left="1.905cm" fo:margin-right="0cm" fo:text-align="justify" style:justify-single-word="false" fo:text-indent="-0.598cm" style:auto-text-indent="false">
        <style:tab-stops>
          <style:tab-stop style:position="1.905cm"/>
        </style:tab-stops>
      </style:paragraph-properties>
    </style:style>
    <style:style style:name="P32" style:family="paragraph" style:parent-style-name="Standard" style:list-style-name="WW8Num7">
      <style:paragraph-properties fo:margin-left="1.905cm" fo:margin-right="0cm" fo:text-align="justify" style:justify-single-word="false" fo:text-indent="-0.598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2.54cm" fo:margin-right="0cm" fo:text-align="justify" style:justify-single-word="false" fo:text-indent="-1.27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.603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508cm" fo:margin-right="0cm" fo:text-align="justify" style:justify-single-word="false" fo:text-indent="-0.873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fo:color="#0000ff" style:font-name="Arial" style:font-name-complex="Arial"/>
    </style:style>
    <style:style style:name="T6" style:family="text">
      <style:text-properties fo:color="#49535f" style:font-name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tarosta Warszawski Zachodni</text:p>
      <text:p text:style-name="P13">ogłasza konkurs <text:s/>ofert <text:s/>na stanowisko <text:s text:c="2"/></text:p>
      <text:p text:style-name="P13">referenta/starszego referenta <text:s/>ds. odszkodowań w Wydziale Gospodarki Mieniem</text:p>
      <text:p text:style-name="P12"/>
      <text:p text:style-name="P12"/>
      <text:list xml:id="list29364120" text:style-name="WW8Num6">
        <text:list-item>
          <text:p text:style-name="P15">Wymagania podstawowe wobec kandydata:</text:p>
        </text:list-item>
      </text:list>
      <text:p text:style-name="P14"/>
      <text:list xml:id="list29348009" text:style-name="WW8Num7">
        <text:list-item>
          <text:p text:style-name="P31"><text:span text:style-name="T1"><text:s/>wykształcenie: <text:s/>średnie</text:span></text:p>
        </text:list-item>
        <text:list-item>
          <text:p text:style-name="P32">znajomość KPA oraz przepisów prawa w zakresie zapewniającym realizację zadań na tym stanowisku</text:p>
        </text:list-item>
        <text:list-item>
          <text:p text:style-name="P32">wiedza w zakresie funkcjonowania samorządu terytorialnego</text:p>
        </text:list-item>
        <text:list-item>
          <text:p text:style-name="P32">znajomość obsługi komputera (pakiet MS Office)</text:p>
        </text:list-item>
      </text:list>
      <text:p text:style-name="P19"/>
      <text:p text:style-name="P19"/>
      <text:list xml:id="list29362762" text:style-name="WW8Num2">
        <text:list-item>
          <text:p text:style-name="P16">Wymagania dodatkowe wobec kandydata:</text:p>
        </text:list-item>
      </text:list>
      <text:p text:style-name="P14"/>
      <text:list xml:id="list29365560" text:style-name="WW8Num3">
        <text:list-item>
          <text:p text:style-name="P29">umiejętność wnikliwej analizy dokumentów</text:p>
        </text:list-item>
        <text:list-item>
          <text:p text:style-name="P28"><text:span text:style-name="T1">umiejętność pracy w zespole</text:span></text:p>
        </text:list-item>
        <text:list-item>
          <text:p text:style-name="P29">prawo jazdy kategorii B</text:p>
        </text:list-item>
        <text:list-item>
          <text:p text:style-name="P29">mile widziane doświadczenie zawodowe w administracji samorządowej lub rządowej</text:p>
        </text:list-item>
      </text:list>
      <text:p text:style-name="P12"/>
      <text:list xml:id="list29381899" text:continue-list="list29362762" text:style-name="WW8Num2">
        <text:list-item>
          <text:p text:style-name="P22"><text:span text:style-name="T2">Do podstawowych obowiązków <text:s/>kandydata <text:s/>będzie należało:</text:span></text:p>
        </text:list-item>
      </text:list>
      <text:p text:style-name="P18"/>
      <text:list xml:id="list29350714" text:style-name="WW8Num4">
        <text:list-item>
          <text:p text:style-name="P30">prowadzenie postępowań w sprawach ustalania wysokości odszkodowania za nieruchomości zajęte pod drogi publiczne:</text:p>
        </text:list-item>
      </text:list>
      <text:p text:style-name="P33"><text:s text:c="9"/>- w trybie art. 73 ustawy z dnia 13 października 1998r. przepisy wprowadzające ustawy reformujące administrację publiczną</text:p>
      <text:p text:style-name="P33"><text:s text:c="9"/>- na podstawie przepisów ustawy z dnia 21 sierpnia 1997r. o gospodarce nieruchomościami</text:p>
      <text:p text:style-name="P33"><text:s text:c="9"/>- na podstawie przepisów ustawy z dnia 10 kwietnia 2003r. o szczególnych zasadach przygotowania i realizacji inwestycji w zakresie dróg publicznych</text:p>
      <text:list xml:id="list29353602" text:continue-numbering="true" text:style-name="WW8Num4">
        <text:list-item>
          <text:p text:style-name="P30">Prowadzenie postępowań w sprawach ograniczenia korzystania z nieruchomości</text:p>
        </text:list-item>
        <text:list-item>
          <text:p text:style-name="P30">Przygotowywanie zezwoleń na czasowe zajęcie nieruchomości</text:p>
        </text:list-item>
      </text:list>
      <text:p text:style-name="P19"/>
      <text:p text:style-name="P19"/>
      <text:list xml:id="list29368199" text:style-name="WW8Num1">
        <text:list-item>
          <text:p text:style-name="P17">Wykaz dokumentów, które powinna zawierać oferta:</text:p>
        </text:list-item>
      </text:list>
      <text:p text:style-name="P14"/>
      <text:list xml:id="list29375367" text:style-name="WW8Num5">
        <text:list-item>
          <text:p text:style-name="P21"><text:span text:style-name="T1">podanie o przyjęcie na stanowisko objęte konkursem, zawierające zgodę na przetwarzanie danych osobowych w postępowaniu rekrutacyjnym – zgodnie <text:s text:c="4"/>z ustawą z dnia 29 sierpnia 1997r. o ochronie danych osobowych (Dz.U. <text:s text:c="9"/>z 2002r. <text:s/>Nr 101 poz. 926 z późn. zm.),</text:span></text:p>
        </text:list-item>
        <text:list-item>
          <text:p text:style-name="P20">życiorys z opisem przebiegu dotychczasowej pracy zawodowej,</text:p>
        </text:list-item>
        <text:list-item>
          <text:p text:style-name="P21"><text:span text:style-name="T1">kopia <text:s/>dyplomu <text:s/>potwierdzającego wykształcenie </text:span></text:p>
        </text:list-item>
        <text:list-item>
          <text:p text:style-name="P21"><text:span text:style-name="T1">oświadczenie kandydata o korzystaniu z pełni praw publicznych <text:s text:c="23"/>i <text:s/>o niekaralności <text:s/>za przestępstwa popełnione umyślnie.</text:span></text:p>
        </text:list-item>
        <text:list-item>
          <text:p text:style-name="P20">kwestionariusz osobowy (wzór w załączeniu do ogłoszenia)</text:p>
        </text:list-item>
      </text:list>
      <text:list xml:id="list29380800" text:continue-list="list29368199" text:style-name="WW8Num1">
        <text:list-item>
          <text:p text:style-name="P23"><text:soft-page-break/><text:span text:style-name="T2">Wymiar czasu pracy – <text:s text:c="2"/></text:span><text:span text:style-name="T3">pełen etat</text:span></text:p>
        </text:list-item>
      </text:list>
      <text:p text:style-name="P34"/>
      <text:p text:style-name="P34"/>
      <text:list xml:id="list29368660" text:continue-numbering="true" text:style-name="WW8Num1">
        <text:list-item>
          <text:p text:style-name="P1">Miejsce składania dokumentów</text:p>
        </text:list-item>
      </text:list>
      <text:p text:style-name="P18"/>
      <text:p text:style-name="P36"><text:span text:style-name="T1">Oferty należy składać w terminie </text:span><text:span text:style-name="T2">do</text:span><text:span text:style-name="T1"> </text:span><text:span text:style-name="T2">27 czerwca <text:s/>2011r</text:span><text:span text:style-name="T1">. </text:span><text:span text:style-name="T4">w Punkcie Informacyjnym Starostwa w Ożarowie Maz. przy ul. Poznańskiej 129/133 </text:span><text:span text:style-name="T1">w zamkniętej kopercie z adnotacją „Konkurs na stanowisko <text:s/>referenta/starszego referenta <text:s/>ds. odszkodowań” <text:s/>lub za pośrednictwem poczty – </text:span><text:span text:style-name="T4">liczy się data wpływu</text:span><text:span text:style-name="T1"> </text:span><text:span text:style-name="T4">do Starostwa</text:span><text:span text:style-name="T1">.</text:span></text:p>
      <text:p text:style-name="P18"/>
      <text:p text:style-name="P35">UWAGI:</text:p>
      <text:p text:style-name="Standard"><text:s text:c="2"/></text:p>
      <text:p text:style-name="P3">- kandydaci, którzy spełnią wymagania wskazane powyżej i złożą komplet dokumentów to potwierdzających, <text:s/>zostaną dopuszczeni do kolejnego etapu,</text:p>
      <text:p text:style-name="P4"><text:span text:style-name="T1">- <text:s/>aplikacje, które wpłyną do Starostwa po wyżej określonym terminie, jak również nie spełniające wymogów formalnych nie będą rozpatrywane i zostaną komisyjnie zniszczone,</text:span></text:p>
      <text:p text:style-name="P2"><text:span text:style-name="T1">- informacja z listą kandydatów spełniających wymogi formalne <text:s/>zostanie <text:s/>zamieszczona na tablicy ogłoszeń Starostwa na parterze budynku, w Biuletynie Informacji Publicznej oraz na stronie internetowej Urzędu (</text:span><text:a xlink:type="simple" xlink:href="http://www.pwz.pl/"><text:span text:style-name="Internet_20_link"><text:span text:style-name="T5">www.pwz.pl</text:span></text:span></text:a><text:span text:style-name="T1">),</text:span></text:p>
      <text:p text:style-name="P3">- podstawą dalszej rekrutacji są rozmowy kwalifikacyjne, o których terminie kandydaci będą informowani indywidualnie,</text:p>
      <text:p text:style-name="P3">- <text:s/>nadesłane dokumenty nie wybranych kandydatów <text:s/>po zakończeniu procesu rekrutacji będą <text:s/>zniszczone,</text:p>
      <text:p text:style-name="P5"><text:span text:style-name="T1">- <text:s text:c="2"/>osoby, których oferty zostaną odrzucone nie będą powiadamiane,</text:span></text:p>
      <text:p text:style-name="P8"><text:span text:style-name="T1">- <text:s text:c="2"/>zastrzega się prawo nie wybrania żadnego kandydata.</text:span></text:p>
      <text:p text:style-name="P24"/>
      <text:p text:style-name="P9">7. W przypadku osób podejmujących pracę po raz pierwszy na stanowisku urzędniczym zawarta zostanie umowa na czas określony 6 miesięcy z możliwością 2 tygodniowego wypowiedzenia (w tym czasie odbędzie się 3 miesięczna służba przygotowawcza, zakończona egzaminem, który decyduje o dalszym zatrudnieniu).</text:p>
      <text:p text:style-name="P24"/>
      <text:p text:style-name="P24"/>
      <text:p text:style-name="P37"><text:span text:style-name="T1"><text:s/>8. Dodatkowe informacje można uzyskać pod telefonem:<text:line-break/> 0-22/733-72-15</text:span></text:p>
      <text:p text:style-name="P11"/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6">KWESTIONARIUSZ OSOBOWY DLA OSOBY UBIEGAJĄCEJ SIĘ O ZATRUDNIENIE</text:p>
      <text:p text:style-name="P27"/>
      <text:p text:style-name="P27">1.   Imię (imiona) i nazwisko </text:p>
      <text:p text:style-name="P27"/>
      <text:p text:style-name="P25"><text:span text:style-name="T6">.........................................................................................................................</text:span></text:p>
      <text:p text:style-name="P27">2.   Imiona rodziców </text:p>
      <text:p text:style-name="P27"/>
      <text:p text:style-name="P25"><text:span text:style-name="T6">........................................................................................................................</text:span></text:p>
      <text:p text:style-name="P27">3.   Data urodzenia </text:p>
      <text:p text:style-name="P27"/>
      <text:p text:style-name="P25"><text:span text:style-name="T6">........................................................................................................................</text:span></text:p>
      <text:p text:style-name="P27">4.   Obywatelstwo </text:p>
      <text:p text:style-name="P27"/>
      <text:p text:style-name="P25"><text:span text:style-name="T6">.........................................................................................................................</text:span></text:p>
      <text:p text:style-name="P27">5.   Miejsce zamieszkania (adres do korespondencji) </text:p>
      <text:p text:style-name="P27"/>
      <text:p text:style-name="P25"><text:span text:style-name="T6">...........................................................................................................................</text:span></text:p>
      <text:p text:style-name="P27"/>
      <text:p text:style-name="P25"><text:span text:style-name="T6">............................................................................................................................</text:span></text:p>
      <text:p text:style-name="P27">6.   Wykształcenie </text:p>
      <text:p text:style-name="P27"/>
      <text:p text:style-name="P27">.......................................................................................................................</text:p>
      <text:p text:style-name="P27">(nazwa szkoły i rok jej ukończenia)</text:p>
      <text:p text:style-name="P27"/>
      <text:p text:style-name="P27">............................................................................................................................</text:p>
      <text:p text:style-name="P27"/>
      <text:p text:style-name="P27">............................................................................................................................</text:p>
      <text:p text:style-name="P27">(zawód, specjalność, stopień naukowy, tytuł zawodowy, tytuł naukowy)</text:p>
      <text:p text:style-name="P27"/>
      <text:p text:style-name="P27">7.   Wykształcenie uzupełniające </text:p>
      <text:p text:style-name="P27"/>
      <text:p text:style-name="P25"><text:span text:style-name="T6">...........................................................................................................................</text:span></text:p>
      <text:p text:style-name="P27"/>
      <text:p text:style-name="P27">............................................................................................................................</text:p>
      <text:p text:style-name="P27"/>
      <text:p text:style-name="P27">............................................................................................................................</text:p>
      <text:p text:style-name="P27"/>
      <text:p text:style-name="P27">............................................................................................................................</text:p>
      <text:p text:style-name="P27">(kursy, studia podyplomowe, data ukończenia nauki lub data rozpoczęcia</text:p>
      <text:p text:style-name="P27">nauki w przypadku jej trwania)</text:p>
      <text:p text:style-name="P27"/>
      <text:p text:style-name="P27">8.   Przebieg dotychczasowego zatrudnienia </text:p>
      <text:p text:style-name="P27"/>
      <text:p text:style-name="P25"><text:span text:style-name="T6">...........................................................................................................................</text:span></text:p>
      <text:p text:style-name="P27"/>
      <text:p text:style-name="P27">............................................................................................................................</text:p>
      <text:p text:style-name="P27"><text:soft-page-break/></text:p>
      <text:p text:style-name="P25"><text:span text:style-name="T6">…………………………………………………………………………………………………….....................</text:span></text:p>
      <text:p text:style-name="P27"/>
      <text:p text:style-name="P27">............................................................................................................................</text:p>
      <text:p text:style-name="P27"/>
      <text:p text:style-name="P25"><text:span text:style-name="T6">…………………………………………………………………………………………………….....................</text:span></text:p>
      <text:p text:style-name="P27"/>
      <text:p text:style-name="P27">............................................................................................................................</text:p>
      <text:p text:style-name="P27"/>
      <text:p text:style-name="P25"><text:span text:style-name="T6">………………………………………………………………………………………………………...................</text:span></text:p>
      <text:p text:style-name="P27"/>
      <text:p text:style-name="P27">............................................................................................................................</text:p>
      <text:p text:style-name="P27"/>
      <text:p text:style-name="P25"><text:span text:style-name="T6">………………………………………………………………………………………………………...................</text:span></text:p>
      <text:p text:style-name="P27">(wskazać okresy zatrudnienia u kolejnych pracodawców oraz zajmowane</text:p>
      <text:p text:style-name="P27">stanowiska pracy)</text:p>
      <text:p text:style-name="P27"/>
      <text:p text:style-name="P27">9.   Dodatkowe uprawnienia, umiejętności, zainteresowania</text:p>
      <text:p text:style-name="P27"/>
      <text:p text:style-name="P27">............................................................................................................................</text:p>
      <text:p text:style-name="P27"/>
      <text:p text:style-name="P25"><text:span text:style-name="T6">………………………………………………………………………………………………………...................</text:span></text:p>
      <text:p text:style-name="P27"/>
      <text:p text:style-name="P27">............................................................................................................................</text:p>
      <text:p text:style-name="P27"/>
      <text:p text:style-name="P25"><text:span text:style-name="T6">………………………………………………………………………………………………………...................</text:span></text:p>
      <text:p text:style-name="P27"/>
      <text:p text:style-name="P27">............................................................................................................................</text:p>
      <text:p text:style-name="P27"/>
      <text:p text:style-name="P25"><text:span text:style-name="T6">………………………………………………………………………………………………………..................</text:span></text:p>
      <text:p text:style-name="P27">(np. stopień znajomości języków obcych, prawo jazdy, obsługa komputera)</text:p>
      <text:p text:style-name="P27"/>
      <text:p text:style-name="P27">10.  Oświadczam, że dane zawarte w pkt 1-3 są zgodne z dowodem osobistym seria </text:p>
      <text:p text:style-name="P27"/>
      <text:p text:style-name="P25"><text:span text:style-name="T6">……………………nr .................................. wydanym przez ……………………………………. </text:span></text:p>
      <text:p text:style-name="P27"/>
      <text:p text:style-name="P25"><text:span text:style-name="T6">…………….............................................................................................................</text:span></text:p>
      <text:p text:style-name="P27">lub innym dowodem tożsamości </text:p>
      <text:p text:style-name="P27"/>
      <text:p text:style-name="P25"><text:span text:style-name="T6">...........................................................................................................................</text:span></text:p>
      <text:p text:style-name="P27"/>
      <text:p text:style-name="P27"/>
      <text:p text:style-name="P27"/>
      <text:p text:style-name="P27">........................................  .........................................................................</text:p>
      <text:p text:style-name="P27">(miejscowość i data)                (podpis osoby ubiegającej się o zatrudnienie)</text:p>
      <text:p text:style-name="Standard"><text:span text:style-name="T6"><draw:frame draw:style-name="fr1" draw:name="grafika1" text:anchor-type="as-char" svg:width="0.529cm" svg:height="0.397cm" draw:z-index="0"><draw:image xlink:href="Pictures/10000000000000140000000FC67C31F7.png" xlink:type="simple" xlink:show="embed" xlink:actuate="onLoad"/></draw:frame></text:span><text:span text:style-name="T6"><draw:frame draw:style-name="fr1" draw:name="grafika2" text:anchor-type="as-char" svg:width="0.529cm" svg:height="0.397cm" draw:z-index="1"><draw:image xlink:href="Pictures/10000000000000140000000FD7E4700F.png" xlink:type="simple" xlink:show="embed" xlink:actuate="onLoad"/></draw:frame></text:span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3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z3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rosta Warszawski Zachodni</dc:title>
    <meta:initial-creator>bgielo</meta:initial-creator>
    <meta:creation-date>2011-06-13T14:42:00</meta:creation-date>
    <dc:creator>W</dc:creator>
    <dc:date>2011-06-13T14:42:00</dc:date>
    <meta:editing-cycles>2</meta:editing-cycles>
    <meta:editing-duration>PT00H02M00S</meta:editing-duration>
    <meta:document-statistic meta:table-count="0" meta:image-count="2" meta:object-count="0" meta:page-count="4" meta:paragraph-count="94" meta:word-count="632" meta:character-count="7871"/>
    <meta:generator>OpenOffice.org/3.2$Win32 OpenOffice.org_project/320m18$Build-9502</meta:generator>
  </office:meta>
</office:document-meta>
</file>