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 Społecznej w Bramkach przeznaczony jest dla osób dorosłych niepełnosprawnych intelektualnie. Aktualnie w placówce w systemie koedukacyjnym przebywa 170 mieszkańców.</text:p>
      <text:p text:style-name="P1">Dom oferuje mieszkańcom usługi bytowe, opiekuńcze i wspomagające na poziomie obowiązujących standardów. Wszystkie usługi świadczone są przez wykwalifikowany personel – opiekunów, pracowników socjalnych, terapeutów, psychologów i pielęgniarki.</text:p>
      <text:p text:style-name="P1">W ramach usług bytowych oferuje pokoje 1-, 2-, 3-, i 4-osobowe, pomieszczenia sanitarne i dziennego pobytu, takie jak: kuchenki, kaplica, kawiarnia, sala wielofunkcyjna, pomieszczenia do terapii i rehabilitacji, sala doświadczenia świata Snozelen.</text:p>
      <text:p text:style-name="P1">Dom w Bramkach jako jeden z nielicznych oferuje swoim mieszkańcom różne formy mieszkalnictwa – Dom Rodzinny w Górnej Wsi i Hotel – dostosowane do stopnia możliwości psychofizycznych mieszkańców, służące do pełnej rehabilitacji społecznej, której efektem jest maksymalne usamodzielnienie mieszkańców.</text:p>
      <text:p text:style-name="P1">Realizując usługi wspomagające placówka zapewnia mieszkańcom możliwość korzystania z szeregu różnorodnych form terapii zajęciowej, dzięki czemu każdy może znaleźć coś dla siebie.</text:p>
      <text:p text:style-name="P1">Zajęcia, prowadzone przez wykwalifikowaną kadrę, odbywają się na terenie Domu oraz w Centrum Terapii Zajęciowej, gdzie działa Warsztat Terapii Zajęciowej.</text:p>
      <text:p text:style-name="P1">Dom prowadzi również bogatą w formy działalność kulturalno-oświatową. Mieszkańcy korzystają z wyjazdów do kina, teatru, na imprezy estradowe, wystawy artystyczne, wycieczki turystyczno-krajoznawcze, turnusy wypoczynkowe. Celem Domu Pomocy Społecznej w Bramkach jest zapewnienie <text:s/>poczucia bezpieczeństwa, godności i intymności poprzez stworzenie warunków jak najbardziej zbliżonych do rodzinnych, tak by każdy czuł się w nim jak najlep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 Społecznej w Bramkach przeznaczony jest dla osób dorosłych niepełnosprawnych intelektualnie</dc:title>
    <meta:initial-creator>W</meta:initial-creator>
    <meta:creation-date>2010-11-10T11:03:00</meta:creation-date>
    <dc:creator>W</dc:creator>
    <dc:date>2010-11-10T11:18:00</dc:date>
    <meta:editing-cycles>1</meta:editing-cycles>
    <meta:editing-duration>PT00H15M00S</meta:editing-duration>
    <meta:document-statistic meta:table-count="0" meta:image-count="0" meta:object-count="0" meta:page-count="1" meta:paragraph-count="7" meta:word-count="214" meta:character-count="1726"/>
    <meta:generator>OpenOffice.org/3.2$Win32 OpenOffice.org_project/320m18$Build-9502</meta:generator>
  </office:meta>
</office:document-meta>
</file>