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4pt" fo:font-weight="bold" style:font-size-asian="14pt" style:font-weight-asian="bold" style:font-size-complex="14pt" style:font-weight-complex="bold"/>
    </style:style>
    <style:style style:name="P11" style:family="paragraph" style:parent-style-name="Normalny_20__28_Web_29_">
      <style:paragraph-properties fo:margin-top="0cm" fo:margin-bottom="0cm" fo:text-align="justify" style:justify-single-word="false"/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Verdana" style:font-weight-complex="bold"/>
    </style:style>
    <style:style style:name="T4" style:family="text">
      <style:text-properties style:font-name="Verdan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sta osób spełniających wymagania formalne określone </text:p>
      <text:p text:style-name="P1"><text:span text:style-name="T2">w ogłoszeniu o naborze na stanowisko podinspektora / inspektora ds. leśnictwa, ochrony przyrody i rolnictwa w Wydziale Ochrony Środowiska, Rolnictwa i Leśnictwa</text:span></text:p>
      <text:p text:style-name="P2"/>
      <text:p text:style-name="P2"/>
      <text:p text:style-name="P9"><text:span text:style-name="T3">Starosta <text:s text:c="3"/>Powiatu <text:s text:c="3"/>Warszawskiego <text:s text:c="2"/>Zachodniego <text:s text:c="2"/>informuje, <text:s text:c="2"/>że </text:span></text:p>
      <text:p text:style-name="P8"><text:span text:style-name="T3">w dniu 11 maja 2011r. został zakończony proces naboru na stanowisko <text:s/></text:span></text:p>
      <text:p text:style-name="P6"><text:span text:style-name="T3">podinspektora/inspektora ds. leśnictwa, ochrony przyrody i rolnictwa w Wydziale Ochrony Środowiska, Rolnictwa i Leśnictwa.</text:span></text:p>
      <text:p text:style-name="P3"/>
      <text:p text:style-name="P7"><text:span text:style-name="T1">Działając zgodnie z </text:span><text:span text:style-name="T4">Ustawą z dnia 21 listopada 2008 r. o pracownikach samorządowych (Dz.U. Nr 223 poz. 1458) informuję, że wpłynęło 7 <text:s/>ofert.</text:span></text:p>
      <text:p text:style-name="P4"/>
      <text:p text:style-name="P7"><text:span text:style-name="T4">Sześć ofert spełnia wymagania <text:s/>formalne dotyczące zatrudnienia <text:s/>określone <text:s/>w ogłoszeniu o naborze.</text:span></text:p>
      <text:p text:style-name="P11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cm" fo:margin-bottom="0.106cm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ista osób spełniających wymagania formalne określone </dc:title>
    <meta:initial-creator>bgielo</meta:initial-creator>
    <meta:creation-date>2011-05-12T14:57:00</meta:creation-date>
    <dc:creator>W</dc:creator>
    <dc:date>2011-05-12T14:57:00</dc:date>
    <meta:editing-cycles>2</meta:editing-cycles>
    <meta:editing-duration>PT00H05M00S</meta:editing-duration>
    <meta:document-statistic meta:table-count="0" meta:image-count="0" meta:object-count="0" meta:page-count="1" meta:paragraph-count="7" meta:word-count="94" meta:character-count="713"/>
    <meta:generator>OpenOffice.org/3.2$Win32 OpenOffice.org_project/320m18$Build-9502</meta:generator>
  </office:meta>
</office:document-meta>
</file>