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Verdana" style:font-weight-complex="bold"/>
    </style:style>
    <style:style style:name="P4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Verdana" fo:font-style="italic" style:font-style-asian="italic" style:font-style-complex="italic"/>
    </style:style>
    <style:style style:name="P5" style:family="paragraph" style:parent-style-name="Standard">
      <style:paragraph-properties fo:text-align="justify" style:justify-single-word="false"/>
      <style:text-properties style:font-name="Verdana" fo:font-weight="bold" style:font-weight-asian="bold" style:font-weight-complex="bold"/>
    </style:style>
    <style:style style:name="P6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</style:style>
    <style:style style:name="P7" style:family="paragraph" style:parent-style-name="Standard">
      <style:paragraph-properties>
        <style:tab-stops>
          <style:tab-stop style:position="0cm"/>
        </style:tab-stops>
      </style:paragraph-properties>
    </style:style>
    <style:style style:name="P8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style:font-name="Verdana" fo:font-size="14pt" fo:font-weight="bold" style:font-size-asian="14pt" style:font-weight-asian="bold" style:font-size-complex="14pt" style:font-weight-complex="bold"/>
    </style:style>
    <style:style style:name="P10" style:family="paragraph" style:parent-style-name="Normalny_20__28_Web_29_">
      <style:paragraph-properties fo:margin-top="0cm" fo:margin-bottom="0cm" fo:text-align="justify" style:justify-single-word="false"/>
      <style:text-properties style:font-name="Verdana"/>
    </style:style>
    <style:style style:name="T1" style:family="text">
      <style:text-properties style:font-name="Verdana"/>
    </style:style>
    <style:style style:name="T2" style:family="text">
      <style:text-properties style:font-name="Verdana" fo:font-size="14pt" fo:font-weight="bold" style:font-size-asian="14pt" style:font-weight-asian="bold" style:font-size-complex="14pt" style:font-weight-complex="bold"/>
    </style:style>
    <style:style style:name="T3" style:family="text">
      <style:text-properties style:font-name="Verdana" style:font-weight-complex="bold"/>
    </style:style>
    <style:style style:name="T4" style:family="text">
      <style:text-properties style:font-name="Verdana" fo:font-style="italic" style:font-style-asian="italic" style:font-style-complex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Lista osób spełniających wymagania formalne określone </text:p>
      <text:p text:style-name="P1"><text:span text:style-name="T2">w ogłoszeniu o naborze na stanowisko referenta/starszego referenta ds. odszkodowań w Wydziale Gospodarki Mieniem</text:span></text:p>
      <text:p text:style-name="P2"/>
      <text:p text:style-name="P2"/>
      <text:p text:style-name="P8"><text:span text:style-name="T3">Starosta <text:s text:c="3"/>Powiatu <text:s text:c="3"/>Warszawskiego <text:s text:c="2"/>Zachodniego <text:s text:c="2"/>informuje, <text:s text:c="2"/>że </text:span></text:p>
      <text:p text:style-name="P7"><text:span text:style-name="T3">w dniu 27 czerwca 2011r. został zakończony proces naboru na stanowisko <text:s/></text:span></text:p>
      <text:p text:style-name="P3">referenta/starszego referenta ds. odszkodowań w Wydziale Gospodarki Mieniem.</text:p>
      <text:p text:style-name="P3"/>
      <text:p text:style-name="P6"><text:span text:style-name="T1">Działając zgodnie z </text:span><text:span text:style-name="T4">Ustawą z dnia 21 listopada 2008 r. o pracownikach samorządowych (Dz.U. Nr 223 poz. 1458) informuję, że wpłynęło 11 ofert.</text:span></text:p>
      <text:p text:style-name="P4"/>
      <text:p text:style-name="P4">Wszystkie oferty spełniają wymagania <text:s/>formalne dotyczące zatrudnienia <text:s/>określone <text:s/>w ogłoszeniu o naborze.</text:p>
      <text:p text:style-name="P10"/>
      <text:p text:style-name="P5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ny_20__28_Web_29_" style:display-name="Normalny (Web)" style:family="paragraph" style:parent-style-name="Standard">
      <style:paragraph-properties fo:margin-top="0cm" fo:margin-bottom="0.106cm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Lista osób spełniających wymagania formalne określone </dc:title>
    <meta:initial-creator>bgielo</meta:initial-creator>
    <meta:creation-date>2011-06-29T10:06:00</meta:creation-date>
    <dc:creator>bgielo</dc:creator>
    <dc:date>2011-06-29T10:09:00</dc:date>
    <meta:editing-cycles>1</meta:editing-cycles>
    <meta:editing-duration>PT00H03M00S</meta:editing-duration>
    <meta:document-statistic meta:table-count="0" meta:image-count="0" meta:object-count="0" meta:page-count="1" meta:paragraph-count="7" meta:word-count="80" meta:character-count="629"/>
    <meta:generator>OpenOffice.org/3.2$Win32 OpenOffice.org_project/320m18$Build-9502</meta:generator>
  </office:meta>
</office:document-meta>
</file>