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15%" fo:text-align="justify" style:justify-single-word="false"/>
    </style:style>
    <style:style style:name="P2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1">
      <style:paragraph-properties fo:line-height="115%" fo:text-align="justify" style:justify-single-word="false"/>
    </style:style>
    <style:style style:name="P10" style:family="paragraph" style:parent-style-name="Standard" style:list-style-name="WW8Num1">
      <style:paragraph-properties fo:line-height="115%" fo:text-align="justify" style:justify-single-word="false" style:text-autospace="none"/>
    </style:style>
    <style:style style:name="P11" style:family="paragraph" style:parent-style-name="Standard" style:list-style-name="WW8Num2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style:text-autospace="non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okalna Grupa Działania</text:p>
      <text:p text:style-name="P5"><text:span text:style-name="T2">Stowarzyszenie „Między Wisłą a Kampinosem”</text:span></text:p>
      <text:p text:style-name="P7">ul. Gminna 6, 05-152 Czosnów</text:p>
      <text:p text:style-name="P7">tel./fax 227940488, e-mail: biuro@lgdkampinos.pl</text:p>
      <text:p text:style-name="P8"/>
      <text:p text:style-name="P8"/>
      <text:p text:style-name="P1">Zarząd Województwa Mazowieckiego informuje o możliwości składania wniosków za <text:s/>pośrednictwem Lokalnej Grupy Działania - Stowarzyszenia „Między Wisłą a Kampinosem” o przyznanie pomocy w ramach działania 413 Wdrażanie Lokalnych Strategii Rozwoju dla <text:span text:style-name="T1">małych projektów</text:span>, tj. operacji, które nie odpowiadają warunkom przyznania pomocy w ramach działań osi 3, ale przyczyniają się do osiągnięcia celów tej osi.</text:p>
      <text:p text:style-name="P2"/>
      <text:p text:style-name="P4">Wnioski należy składać w terminie <text:span text:style-name="Strong_20_Emphasis"><text:span text:style-name="T3">od 05.09.2011 r. do 30.09.2011 r</text:span></text:span>. od poniedziałku do piątku w godzinach 9.00 – 16.00. Ostateczny termin składania wniosków upływa w dniu 30.09.2011r. o godzinie 16.00</text:p>
      <text:p text:style-name="P2">Wnioski należy składać na odpowiednim formularzu <text:span text:style-name="T4">bezpośrednio (tj. osobiście) w siedzibie stowarzyszenia</text:span> przy ul. Gminnej 6, 05-152 Czosnów (budynek Urzędu Gminy Czosnów).</text:p>
      <text:p text:style-name="P2">Limit środków dostępnych w ramach konkursu wynosi: 750 000,- zł.</text:p>
      <text:p text:style-name="P3"/>
      <text:p text:style-name="P3">Szczegółowe informacje o zasadach przygotowania i składania wniosków oraz:</text:p>
      <text:list xml:id="list29657543" text:style-name="WW8Num1">
        <text:list-item>
          <text:p text:style-name="P9">wzór formularza wniosku o przyznanie pomocy</text:p>
        </text:list-item>
        <text:list-item>
          <text:p text:style-name="P10">wykaz dokumentów niezbędnych do weryfikacji spełnienia kryteriów wyboru operacji określonych w LSR;</text:p>
        </text:list-item>
        <text:list-item>
          <text:p text:style-name="P10">kryteria <text:s/>wyboru operacji przez LGD, w tym kryteria, na podstawie których ocenia się uzasadnienie realizacji <text:s/>projektu w ramach LSR</text:p>
        </text:list-item>
        <text:list-item>
          <text:p text:style-name="P10">minimalne wymagania, których <text:s/>spełnienie jest niezbędne do wyboru projektu przez LGD</text:p>
        </text:list-item>
      </text:list>
      <text:p text:style-name="P2">znajdują się w siedzibach oraz na stronach internetowych następujących instytucji:</text:p>
      <text:list xml:id="list29663504" text:style-name="WW8Num2">
        <text:list-item>
          <text:p text:style-name="P11">Stowarzyszenia „Między Wisłą a Kampinosem” – <text:a xlink:type="simple" xlink:href="http://www.lgdkampinos.pl/"><text:span text:style-name="Internet_20_link">www.lgdkampinos.pl</text:span></text:a></text:p>
        </text:list-item>
        <text:list-item>
          <text:p text:style-name="P11">Urzędu Marszałkowskiego Województwa Mazowieckiego – <text:a xlink:type="simple" xlink:href="http://www.mazovia.pl/"><text:span text:style-name="Internet_20_link">www.mazovia.pl</text:span></text:a></text:p>
        </text:list-item>
      </text:list>
      <text:p text:style-name="P6"/>
      <text:p text:style-name="P12"><text:span text:style-name="T1">Minimalne wymagania, jakie musi spełnić projekt, aby został wybrany do dofinansowania – 20 pkt.</text:span></text:p>
      <text:p text:style-name="P12"/>
      <text:p text:style-name="P12">Pytania prosimy kierować na adres email: biuro@lgdkampinos.pl lub telefonicznie: 227940488. Wnioskodawcy mogą skorzystać z pomocy eksperta przy przygotowaniu dokumentów aplikacyjnych po wcześniejszym umówieniu się z biurem stowarz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kalna Grupa Działania</dc:title>
    <meta:initial-creator>LGD Kampinos</meta:initial-creator>
    <meta:creation-date>2011-08-12T09:30:00</meta:creation-date>
    <dc:creator>W</dc:creator>
    <dc:date>2011-08-12T09:30:00</dc:date>
    <meta:print-date>2011-07-14T13:05:00</meta:print-date>
    <meta:editing-cycles>2</meta:editing-cycles>
    <meta:editing-duration>PT00H01M00S</meta:editing-duration>
    <meta:document-statistic meta:table-count="0" meta:image-count="0" meta:object-count="0" meta:page-count="1" meta:paragraph-count="18" meta:word-count="264" meta:character-count="1960"/>
    <meta:generator>OpenOffice.org/3.2$Win32 OpenOffice.org_project/320m18$Build-9502</meta:generator>
  </office:meta>
</office:document-meta>
</file>